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arlow Semi Condensed" svg:font-family="'Barlow Semi Condensed', Arial, sans-serif"/>
    <style:font-face style:name="Roboto Slab" svg:font-family="'Roboto Slab', Georgia, Times,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20pt" style:font-size-asian="20pt" style:font-size-complex="20pt"/>
    </style:style>
    <style:style style:name="P2" style:family="paragraph" style:parent-style-name="Standard">
      <style:paragraph-properties fo:text-align="start" style:justify-single-word="false"/>
      <style:text-properties style:font-name="Times New Roman" fo:font-size="20pt" style:font-size-asian="20pt" style:font-size-complex="20pt"/>
    </style:style>
    <style:style style:name="P3" style:family="paragraph" style:parent-style-name="Standard">
      <style:paragraph-properties fo:text-align="justify" style:justify-single-word="false"/>
    </style:style>
    <style:style style:name="P4" style:family="paragraph" style:parent-style-name="Standard">
      <style:paragraph-properties fo:text-align="start" style:justify-single-word="false"/>
      <style:text-properties fo:color="#333333" style:font-name="Times New Roman" fo:font-size="20pt" fo:letter-spacing="normal" fo:font-style="italic" fo:font-weight="normal" style:font-size-asian="20pt" style:font-style-asian="normal" style:font-size-complex="20pt" style:font-style-complex="normal"/>
    </style:style>
    <style:style style:name="P5" style:family="paragraph" style:parent-style-name="Standard">
      <style:paragraph-properties fo:text-align="justify" style:justify-single-word="false"/>
      <style:text-properties fo:font-variant="normal" fo:text-transform="none" fo:color="#000000" style:font-name="Times New Roman" fo:font-size="20pt" fo:letter-spacing="normal" fo:font-style="normal" fo:font-weight="normal" style:font-size-asian="20pt" style:font-size-complex="20pt"/>
    </style:style>
    <style:style style:name="P6" style:family="paragraph" style:parent-style-name="Standard">
      <style:paragraph-properties fo:text-align="justify" style:justify-single-word="false"/>
      <style:text-properties fo:font-variant="normal" fo:text-transform="none" fo:color="#666666" style:font-name="Roboto Slab" fo:font-size="20pt" fo:letter-spacing="normal" fo:font-style="normal" fo:font-weight="normal" style:font-size-asian="20pt" style:font-size-complex="20pt"/>
    </style:style>
    <style:style style:name="P7" style:family="paragraph" style:parent-style-name="Standard">
      <style:paragraph-properties fo:text-align="justify" style:justify-single-word="false"/>
      <style:text-properties fo:font-variant="normal" fo:text-transform="none" fo:color="#333333" style:font-name="Times New Roman" fo:font-size="20pt" fo:letter-spacing="normal" fo:font-style="normal" fo:font-weight="normal" style:font-size-asian="20pt" style:font-size-complex="20pt"/>
    </style:style>
    <style:style style:name="P8" style:family="paragraph" style:parent-style-name="Standard">
      <style:paragraph-properties fo:text-align="start" style:justify-single-word="false"/>
      <style:text-properties style:font-name="Times New Roman" fo:font-size="20pt" style:font-size-asian="20pt" style:font-size-complex="20pt"/>
    </style:style>
    <style:style style:name="P9" style:family="paragraph" style:parent-style-name="Standard">
      <style:paragraph-properties fo:text-align="justify" style:justify-single-word="false"/>
      <style:text-properties fo:font-size="20pt" style:font-size-asian="20pt" style:font-size-complex="20pt"/>
    </style:style>
    <style:style style:name="P10" style:family="paragraph" style:parent-style-name="Standard">
      <style:paragraph-properties fo:text-align="justify" style:justify-single-word="false" fo:padding="0.074cm" fo:border-left="none" fo:border-right="none" fo:border-top="none" fo:border-bottom="0.002cm solid #000000" style:join-border="false"/>
      <style:text-properties fo:font-variant="normal" fo:text-transform="none" fo:color="#666666" style:font-name="Roboto Slab" fo:font-size="20pt" fo:letter-spacing="normal" fo:font-style="normal" fo:font-weight="normal" style:font-size-asian="20pt" style:font-size-complex="20pt"/>
    </style:style>
    <style:style style:name="T1" style:family="text">
      <style:text-properties fo:font-variant="normal" fo:text-transform="none" fo:color="#000000" style:font-name="Times New Roman" fo:font-size="20pt" fo:letter-spacing="normal" fo:font-style="normal" fo:font-weight="normal" style:font-size-asian="20pt" style:font-size-complex="20pt"/>
    </style:style>
    <style:style style:name="T2" style:family="text">
      <style:text-properties fo:font-variant="normal" fo:text-transform="none" fo:color="#333333" style:font-name="Times New Roman" fo:font-size="20pt" fo:letter-spacing="normal" fo:font-style="normal" fo:font-weight="normal" style:font-size-asian="20pt" style:font-size-complex="20pt"/>
    </style:style>
    <style:style style:name="T3" style:family="text">
      <style:text-properties fo:font-variant="normal" fo:text-transform="none" fo:color="#666666" style:font-name="Times New Roman" fo:font-size="20pt" fo:letter-spacing="normal" fo:font-style="normal" fo:font-weight="normal" style:font-size-asian="20pt" style:font-size-complex="20pt"/>
    </style:style>
    <style:style style:name="T4" style:family="text">
      <style:text-properties fo:font-variant="normal" fo:text-transform="none" fo:color="#666666" style:font-name="Roboto Slab" fo:font-size="20pt" fo:letter-spacing="normal" fo:font-style="normal" fo:font-weight="normal" style:font-size-asian="20pt" style:font-size-complex="20pt"/>
    </style:style>
    <style:style style:name="T5" style:family="text">
      <style:text-properties fo:font-variant="normal" fo:text-transform="none" fo:color="#1e1e1e" style:font-name="Barlow Semi Condensed" fo:font-size="12pt" fo:letter-spacing="normal" fo:font-style="normal" fo:font-weight="normal" style:font-size-asian="20pt" style:font-size-complex="20pt"/>
    </style:style>
    <style:style style:name="T6" style:family="text">
      <style:text-properties fo:color="#333333" fo:letter-spacing="normal" fo:font-style="italic" fo:font-weight="normal"/>
    </style:style>
    <style:style style:name="T7" style:family="text">
      <style:text-properties fo:color="#333333" fo:letter-spacing="normal" fo:font-style="normal" fo:font-weight="normal" style:font-style-asian="normal" style:font-style-complex="normal"/>
    </style:style>
    <style:style style:name="T8" style:family="text">
      <style:text-properties style:font-name="Times New Roman"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obrý den vážení diváci vítejte u pořadu MAP 1129. Dnes se budeme věnovat opět věnovat některým událostem spojeným s přepadení Ukrajiny. Britská ministryně vnitra Priti Pattel oznámila na konferenci konzervativců, že není možné přijímat do Velké Británie ukrajinské uprchlíky bez důkladné bezpečnostní prověrky, a že zejména ženy ukrajinky uprchlice musí být důkladně prověřeny, protože britská tajná služba získala informace, že lstivý moskevský gosudar Vladimír Putin hodlá propašovat na západ pomocí uprchlíků ukrajinců moskevská vražedná komanda vyzbrojená Novičokem, a ta komanda mají tím novičokem posílat pánubohu lidi, jejichž pobyt na zemi se gosudarovi z nějakého důvodu nelíbí. Je tak s podivem, že podobné informace o gosudarových nejnovějších záměrech s novičkokem nepředala české vládě jindy velmi bdělá česká tajná služba BIS, a to zejména proto, že tyto informace jsou díky statečné britské ministryni vnitra Priti Patel veřejné. Buď si tedy BIS a česká vláda myslí, protože neprovádějí bezpečnostní prověrky ukrajinců a ukrajinek, zda v lahvičce na parfém nepašují putinův novičok, aby někoho poslali pánubohu, že Priti Patel a Briská MI-6 o gosudarovi a jeho záměrech lžou, a nebo BIS a česká vláda zase spí, a nejnovější gosudarovu podvratnou akci s novičokem prospí jako prospali Vrbětice. BIS a česká vláda v letech 2015 až 2020 musely chrápat, až se Krkonoše třásly, protože jak bylo oznámeno bdělými západními vyšetřovately, přesto, že <text:s/>od roku 2014 vyhlášené přísné embargo na prodej zbraní a zbraňových komponetů do Ruska, Česká republika dodala v letech 2015 až 2020 moskevskému gosudarovi podloudně zbraně za 14 254 703 USD a vzhledem ke své velikosti tak dodala Moskvě přepočteno na hlavu jednoho Čecha stejné <text:soft-page-break/>množství zbraní jako Moskvě dodali Němci. Česko a Německo v dodávkách zbraní gosudarovi přepočtených na hlavu jejich občanů <text:s/>už tak překonali jenom podloudníci z Francie, kteří vyhráli Putinovu zlatou medaily v soutěži o největší evropské vyzbrojovatele gosudarské armády. Fialova vláda pokud se nepletu slíbila Ukrajině zbraně za 750 milionů korun. Babišova vláda a vláda Sobotkova předtím tolerovali sankcemi zakázaný vývoz zbraní do Ruska v celkové hodnotě 300 milionů korun. Jak Ovčané tak příznivci gosudara mohou být v Česku spokojeni – na ukrajině po sobě mětají české zbraně obě strany konfliktu v poměru 2 ku 1 ve prospěch ovčanů. Jelikož je ovčanů v Česku podle výsledku voleb víc než gosudarců, mohou být obě strany spokojeny, metá se českými zbraněmi na ukrajině v demokratickém poměru podle výsledků českých voleb. </text:p>
      <text:p text:style-name="P2"/>
      <text:p text:style-name="P2">Co je ovšem zarážející, je že české metání zbraní na Ukrajině si mají trestně odskákat evidentně obyčení češi – podle nadšených zpráv ovčanských médií již začala česká prokuratura takřka podle justičních praktik soudního auditora Bernise a slídila Bretschneidra obou od Švejka, trestat za chválení moskevského gosudara. Trestání mají být v Česku hlavně pachatelé těch nejohavných zločinů ve prospěch moskevského válečníka, a to sprejeři, kteří nastříkali na zeď písmeno Z, či veřejní vychvalovači gosudarovi denacifikační kampaně. Ti Češi, kteří přes embargo EU gosudara na válku vyzbrojili, mohou být v klidu. Česká justice se za vlády profesora Fialy hodlá řídit základním pravidlem Bruselské Unie – Co se povoluje pánovi, se zakazuje kmánovi. I tak můžeme být spokojeni, <text:soft-page-break/>že se ještě <text:s/>za schvalování nepopravuje i s celou rodinou a jen má posílat na tři roky. Zajímalo by mně pane profesore Fialo, kolik bude taxa za ty zbraně Putinovi, když jsou tři roky za písmeno Z, a hlavně kdo ty zbraně Putinovi dodal a úplně nejvíc, kdo to v Česku z politiků povolil, aby se do Moskvy posílali v letech 2015 až 2020 embargem zakázané zbraně! Jede v tom snad Váš spojenec Miloš? Tito lidé by měli z logiky věci být do vězení posláni jako první, a místo-těch nebezpečných malířů písmena Z, páč ani z malíře Hitlera by se nestal válečník Hitler, kdyby nebylo německých průmyslníků, kteří ho na válku vyzbrojili. A jak bylo dokázáno, tyto zbraně Putinovy byly dodávány s vědomím a schválením významných politiků! Čeští i Slovenští občané mají jistě právo vědět, kdo tu schvaloval vyzbrojování gosudara na válku proti nám, jak říká Fiala. Je vůbec zajímavé, že Fiala říká že jsme ve válce a přitom ho nezajímá, kdo válečníka proti nám vyzbrojil. Že by to byli sponzoři ODS, že se to tají?</text:p>
      <text:p text:style-name="P2"/>
      <text:p text:style-name="P2">Významný světový ekonom, člen sněmovny lordů Velké Británie, sir Robert Skidelsky, známý tím, že byl vyhozen z konzervativní strany velké británie, po té co protestoval proti bombardování Jugoslávie, a známý jako velký přítel a obdivovatel George Sörose včera na Sörosově platformě, jejíž studium je snad povinností včech českých kavárníků i ovčanů, <text:s/>oznámil, že </text:p>
      <text:p text:style-name="P2"/>
      <text:p text:style-name="P2">cituji: <text:span text:style-name="T6">Navzdory masivním západním ekonomickým sankcím proti Rusku je šance, že povedou k sesazení prezidenta Vladimira Putina, nebo dokonce k drastické změně ruské politiky vůči Ukrajině, mnohem nižší, než si většina lidí </text:span><text:soft-page-break/><text:span text:style-name="T6">myslí. Je mnohem pravděpodobnější, že trestání sankcemi nezastaví válku ani nezajistí mír. </text:span></text:p>
      <text:p text:style-name="P4"/>
      <text:p text:style-name="P2"><text:span text:style-name="T7">Baron Robert Skidelsky je </text:span><text:s/>členem britské Akademie věd, profesor ekonomie, a za svůj život posbíral více prestižních mezinárodních cen, než posbírali všichni čeští profesoři, kteří kdy vstoupili do české politiky dohromady. </text:p>
      <text:p text:style-name="P2"/>
      <text:p text:style-name="P3"><text:span text:style-name="T8">Baron Slidelsky je autorem mimořádně oceňovaného třísvazkového rozboru života a díla největšího ekonoma minulého století </text:span><text:bookmark text:name="firstHeading"/><text:span text:style-name="T1">Johna Maynarda Keynese, který se proslavil tím, že to je </text:span><text:span text:style-name="T5">ten ekonom, co nalezl lék na velkou hospodářskou krizi třicátých let,</text:span><text:span text:style-name="T1"> <text:s/>a ten ekonom díky kterému žijete, podotýkám, zatím, v demokratické sociálně-tržní |Evropě, kde je důchodový, sociální a zdravotní systém ještě pro všechny. Ideje Keynese zásadně nesdílí Kalouskova Parta Spolu a dokonce mívá z Keyenesových myšlenek pravidelné záchvaty náhlé nevolnosti. Také <text:s/>musím upozornit, že před Klausem to jméno raději ani <text:s/>nevyslovujte.</text:span></text:p>
      <text:p text:style-name="P5"/>
      <text:p text:style-name="P5">Skidelsky ve svém článku u Sörose připomíná, že US sankce proti Japonsku z roku 1941 vedly k Pearl Harboru, že ropné embargo zemí OPEC v roce 1973 proti USA, za to že podporují Izrael v tzv Jomkipurké válce skončilo jakmile nixonova administrativa USA vydala Arabským zemím ultimátum, že buď budou zase do USA z posílat ropu, a nebo USA všechny arabské země s ropnými vrty přepadnou, vrty obsadí, a u arabů se na nějakou dobu usadí. </text:p>
      <text:p text:style-name="P5"/>
      <text:p text:style-name="P3"><text:span text:style-name="T1">Z čehož podle Sidelského plyne, že pokud by snad sankce Rusko opravdu měli položit, tak se na nás vrhne s celým </text:span><text:soft-page-break/><text:span text:style-name="T1">svým arzenálem. Nicméně to prý nehrozí, protože Sankce za svoji bohatou kariéru měli účinek pouze na Jihoafrickou republiku kvůli aparteidu, <text:s/>a to pouze ze dvou příčin – Jihoafrický republika nebyla mocnost a neměla jaderné zbraně, a za druhé - na sankcích se shodl výjimečně celý svět. </text:span></text:p>
      <text:p text:style-name="P5"/>
      <text:p text:style-name="P3"><text:span text:style-name="T1">Jinak sankce nikdy na nikoho nefungovali a žádný režim nikdy nepoložili. Podle usnesení sněmovny lordů z roku 2007 cituji: <text:s text:c="2"/></text:span><text:span text:style-name="T2">ekonomické sankce používané izolovaně od jiných nástrojů politiky je extrémně nepravděpodobné, že by přinutily cíl k zásadním změnám politiky</text:span><text:span text:style-name="T1"> konec citace</text:span></text:p>
      <text:p text:style-name="P5"/>
      <text:p text:style-name="P5">což dokazují i sankce proti Rusku <text:s/>z roku 2014 za přepadení Krymu <text:s/>– které byly vytroubeny v USA s cílem cituji: a těmito sankcemi účinně z Ruska učiníme věčného vyděděnce – no a vidíte – teď ten věčný vyděděnec nám nepošle nám plyn, ropu a zrní a my nevíme, jak přežijeme letošní zimu! </text:p>
      <text:p text:style-name="P5"/>
      <text:p text:style-name="P3"><text:span text:style-name="T1">A ještě jedna perlička od Roberta Sidelského – v dubnu <text:s/>2014 na jednání krizového výboru v Kyjevě o tom jak vyřešit tehdejší ukrajinskou krizi – baron Robert Sidelski, člen sněmovny lordů řekl: Doktrína o ruské nenasytnosti se blíží tomu, aby se stala oficiálním názorem ve Washingtonu a Londýně, akceptovaným většinou zahraniční politické komunity. Bohužel </text:span><text:span text:style-name="T3"><text:s/>je nyní nutné namítnout, že jedinou skutečně nenasytnou velmocí na celém světě jsou Spojené státy. USA, s pomocí Británie, sice neusilují o světovou nadvládu v teritoriálním smyslu, ale snaží se o celosvětovou kontrolu hodnot a majetku. Americká říše hodnot a majetku </text:span><text:soft-page-break/><text:span text:style-name="T3">je tak mnohem rozsáhlejší než největší teritoriální říše, protože je v zásadě neomezená, a snaží se ovládnout celý svět. Rusko je na rozdíl od říše USA říší národní a teritoriální. Proto by </text:span><text:span text:style-name="T4">Západ a NATO nikdy neměli provokovat protiruský nacionalismus v zemích s ruskou menšinou, které nebudou moci bránit. A země, které na svém území mají ruskou menšinu by měli být v politice vůči ní nanejvýš obezřetné, neboť si musí uvědomit, že USA jim na pomoc nepřijdou, kdežto Rusko z logiky své teritoriality a nacionalismu přijde na pomoc své menšině. Projev Sidelského byl v Kyjevě delší a já jsem ho zkrátil, nicméně uvědomte si, že tato slova Sidelsky řekl v dubnu 2014! </text:span></text:p>
      <text:p text:style-name="P6"/>
      <text:p text:style-name="P6">Co dodat závěrem – držmě míru palce a zdroje našeho dnešního pořadu najdete v článku 1129 na našich www michalapetr.cz a já děkuji všem dárcům, kteří nás podporují. Další zprávy se pokusíme odvysílat nad ránem. Konec Gargamelova hlášení.</text:p>
      <text:p text:style-name="P6"/>
      <text:p text:style-name="P6"/>
      <text:p text:style-name="P3"><text:a xlink:type="simple" xlink:href="https://robertskidelsky.com/2014/04/29/speech-at-ukraine-crisis-round-table-global-diplomatic-forum/#more-1516" text:style-name="Internet_20_link" text:visited-style-name="Visited_20_Internet_20_Link"><text:span text:style-name="T4">https://robertskidelsky.com/2014/04/29/speech-at-ukraine-crisis-round-table-global-diplomatic-forum/#more-1516</text:span></text:a></text:p>
      <text:p text:style-name="P6"/>
      <text:p text:style-name="P3"><text:a xlink:type="simple" xlink:href="https://www.project-syndicate.org/commentary/danger-of-escalating-western-sanctions-against-russia-by-robert-skidelsky-2022-03" text:style-name="Internet_20_link" text:visited-style-name="Visited_20_Internet_20_Link"><text:span text:style-name="T4">https://www.project-syndicate.org/commentary/danger-of-escalating-western-sanctions-against-russia-by-robert-skidelsky-2022-03</text:span></text:a></text:p>
      <text:p text:style-name="P6"/>
      <text:p text:style-name="P6"/>
      <text:p text:style-name="P3"><text:a xlink:type="simple" xlink:href="https://www.dailymail.co.uk/news/article-10630361/Priti-Patel-warns-female-Russian-spies-pose-fleeing-Ukrainians.html" text:style-name="Internet_20_link" text:visited-style-name="Visited_20_Internet_20_Link"><text:span text:style-name="T4">https://www.dailymail.co.uk/news/article-</text:span></text:a><text:soft-page-break/><text:a xlink:type="simple" xlink:href="https://www.dailymail.co.uk/news/article-10630361/Priti-Patel-warns-female-Russian-spies-pose-fleeing-Ukrainians.html" text:style-name="Internet_20_link" text:visited-style-name="Visited_20_Internet_20_Link"><text:span text:style-name="T4">10630361/Priti-Patel-warns-female-Russian-spies-pose-fleeing-Ukrainians.html</text:span></text:a></text:p>
      <text:p text:style-name="P6"/>
      <text:p text:style-name="P3"><text:a xlink:type="simple" xlink:href="http://www.lukaskovanda.cz/kdo-ma-klause-rad-v-americe-aneb-rakouska-skola-oziva/" text:style-name="Internet_20_link" text:visited-style-name="Visited_20_Internet_20_Link"><text:span text:style-name="T4">http://www.lukaskovanda.cz/kdo-ma-klause-rad-v-americe-aneb-rakouska-skola-oziva/</text:span></text:a></text:p>
      <text:p text:style-name="P6"/>
      <text:p text:style-name="P3"><text:a xlink:type="simple" xlink:href="https://www.dailymail.co.uk/news/article-10627511/France-Germany-Italy-sold-hundreds-millions-pounds-worth-arms-Russia-despite-ban.html" text:style-name="Internet_20_link" text:visited-style-name="Visited_20_Internet_20_Link"><text:span text:style-name="T4">https://www.dailymail.co.uk/news/article-10627511/France-Germany-Italy-sold-hundreds-millions-pounds-worth-arms-Russia-despite-ban.html</text:span></text:a></text:p>
      <text:p text:style-name="P6"/>
      <text:p text:style-name="P3"><text:a xlink:type="simple" xlink:href="https://www.investigate-europe.eu/en/2022/eu-states-exported-weapons-to-russia/" text:style-name="Internet_20_link" text:visited-style-name="Visited_20_Internet_20_Link"><text:span text:style-name="T4">https://www.investigate-europe.eu/en/2022/eu-states-exported-weapons-to-russia/</text:span></text:a></text:p>
      <text:p text:style-name="P6"/>
      <text:p text:style-name="P3"><text:a xlink:type="simple" xlink:href="https://www.breitbart.com/europe/2022/03/19/germany-france-other-eu-members-sold-huge-stocks-of-arms-to-russia-before-invasion-despite-embargo/" text:style-name="Internet_20_link" text:visited-style-name="Visited_20_Internet_20_Link"><text:span text:style-name="T4">https://www.breitbart.com/europe/2022/03/19/germany-france-other-eu-members-sold-huge-stocks-of-arms-to-russia-before-invasion-despite-embargo/</text:span></text:a></text:p>
      <text:p text:style-name="P10"/>
      <text:p text:style-name="P6"/>
      <text:p text:style-name="P6"/>
      <text:p text:style-name="P9"><text:a xlink:type="simple" xlink:href="https://iz.ru/1307702/2022-03-19/v-bolgarii-zaiavili-o-namereniiakh-ne-prodlevat-kontrakt-s-gazpromom" text:style-name="Internet_20_link" text:visited-style-name="Visited_20_Internet_20_Link"><text:span text:style-name="T4"/></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arlow Semi Condensed" svg:font-family="'Barlow Semi Condensed', Arial, sans-serif"/>
    <style:font-face style:name="Roboto Slab" svg:font-family="'Roboto Slab', Georgia, Times,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novo lenovo</meta:initial-creator>
    <meta:creation-date>2021-12-18T04:49:41.50</meta:creation-date>
    <dc:date>2022-03-20T18:27:28.95</dc:date>
    <dc:creator>lenovo lenovo</dc:creator>
    <meta:editing-duration>PT23H39M57S</meta:editing-duration>
    <meta:editing-cycles>3</meta:editing-cycles>
    <meta:generator>OpenOffice/4.1.7$Win32 OpenOffice.org_project/417m1$Build-9800</meta:generator>
    <meta:document-statistic meta:table-count="0" meta:image-count="0" meta:object-count="0" meta:page-count="7" meta:paragraph-count="19" meta:word-count="1382" meta:character-count="9571"/>
  </office:meta>
</office:document-meta>
</file>