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/>
    </style:style>
    <style:style style:name="T1" style:family="text">
      <style:text-properties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>Řada českých mainstreamových médií v minulých dnech šířila fámy, že Čína</text:span><text:a xlink:type="simple" xlink:href="https://www.idnes.cz/zpravy/zahranicni/rusko-cina-spoluprace-prezident-valka-ukrajina.A220324_123254_zahranicni_mgn" text:style-name="Internet_20_link" text:visited-style-name="Visited_20_Internet_20_Link"><text:span text:style-name="T1"> nebude podporovat</text:span></text:a><text:span text:style-name="T1"> v současném konfliktu o Ukrajinu Rusko, a že díky "příklonu Číny k politice USA a EU" se ruský režim rychle zhroutí a Putin válku prohraje. Dnes (27.3.) brzy ráno zveřejnila Čínská ambasáda v USA přesný přepis rozhovoru čínského velvyslance v USA. </text:span><text:a xlink:type="simple" xlink:href="http://www.china-embassy.org/dshd/202203/t20220327_10656182.htm" text:style-name="Internet_20_link" text:visited-style-name="Visited_20_Internet_20_Link"><text:span text:style-name="Strong_20_Emphasis"><text:span text:style-name="T1">Velvyslanec  Qin Gang jednoznačně oznámil USA čínské stanovisko</text:span></text:span></text:a><text:span text:style-name="T1"> - </text:span><text:span text:style-name="Emphasis"><text:span text:style-name="T1">Konflikt na Ukrajině je také důsledkem expanze NATO a ohrožování oprávněných bezpečnostních zájmů Ruska. Čína se nikdy nepodvolí nátlaku USA, aby přestala s Ruskem obchodovat a rozvíjet vztahy. Čína v případě, že bude USA (EU) potrestána (sankciována), za neomezení vztahů s Ruskem, přijme rozhodná a rázná opatření na ochranu svých zájmů.</text:span></text:span></text:p>
      <text:p text:style-name="Text_20_body"/>
      <text:p text:style-name="Text_20_body"><text:span text:style-name="T1">Ukrajinské vedení, jak potvrdil Kyrylo Ševčenko, (Guvernér Ukrajinské národní banky),</text:span><text:a xlink:type="simple" xlink:href="https://www.seznamzpravy.cz/clanek/ekonomika-finance-exkluzivne-sef-narodni-banky-ukrajiny-ruska-taktika-je-sebevrazedna-195561" text:style-name="Internet_20_link" text:visited-style-name="Visited_20_Internet_20_Link"><text:span text:style-name="T1"> se snaží  všemi prostředky tuto Rusko-Čínskou spolupráci zhatit.</text:span></text:a><text:span text:style-name="T1"> Hlavní útok v tomto směru Ukrajina nyní vede proti čínským platebním kartám. </text:span><text:a xlink:type="simple" xlink:href="http://michalapetr.cz/doku.php#map_1123_eu_operace_holodomor_ii_deti_v_eu_maji_chodit_do_skoly_bez_snidane_a_spat_bez_vecere_tajna_zprava_eu" text:style-name="Internet_20_link" text:visited-style-name="Visited_20_Internet_20_Link"><text:span text:style-name="T1">Jak jsme předpokládali v posledních dílech našich pořadů</text:span></text:a><text:span text:style-name="T1"> - čínská státní platební karta China UnionPay, která je od zavedení sankcí masivně distribuována ruským občanům, je účinným prostředkem, jak obejít sankce platebních karet Visa a Mastercard. Kyrylo Ševčenko potvrdil, že Ukrajina požaduje sankcionovat platební kartu China UnionPay obdobným způsobem - a to zbavit ji platnosti ve "všech zemích světa" pro "všechny její ruské držitele", pomocí vyloučení ze systému SWIFT.  Ukrajina tím opět, podle své hlavní obranné strategie, </text:span><text:span text:style-name="Emphasis"><text:span text:style-name="T1">zatáhnout do konfliktu co nejvíce dalších zemí a eskalovat konflikt,  </text:span></text:span><text:span text:style-name="T1">se snaží vyvinout účinný tlak na Ruskou ekonomiku, která sankce USA a EU ve spolupráci s Čínou, Indii a dalšími zeměmi účinně obchází.</text:span></text:p>
      <text:p text:style-name="Text_20_body"><text:span text:style-name="T1">Postoj USA k tomuto požadavku Ukrajiny  na </text:span><text:span text:style-name="Emphasis"><text:span text:style-name="T1">eskalaci Ukrajinského konfliktu </text:span></text:span><text:span text:style-name="T1">se zdá být odmítavým. Jako jasný příklad odmítavé politiky USA k eskalaci Ukrajinského konfliktu je možné uvést slavný Bidenův citát z Polska, ze soboty 26.3.2022 : </text:span><text:a xlink:type="simple" xlink:href="https://denikn.cz/812555/rusko-ukrajina-konflikt-online/" text:style-name="Internet_20_link" text:visited-style-name="Visited_20_Internet_20_Link"><text:span text:style-name="Emphasis"><text:span text:style-name="Strong_20_Emphasis"><text:span text:style-name="T1">Proboha, tento muž nemůže zůstat u moci</text:span></text:span></text:span></text:a><text:span text:style-name="Emphasis"><text:span text:style-name="Strong_20_Emphasis"><text:span text:style-name="T1">.</text:span></text:span></text:span><text:span text:style-name="T1"> Ještě než Biden stihl nastoupit do svého letadla, aby z Polska odcestoval, z Bílého domu i dalších míst se ozvalo jednohlasné: </text:span><text:a xlink:type="simple" xlink:href="https://denikn.cz/812555/rusko-ukrajina-konflikt-online/" text:style-name="Internet_20_link" text:visited-style-name="Visited_20_Internet_20_Link"><text:span text:style-name="Emphasis"><text:span text:style-name="Strong_20_Emphasis"><text:span text:style-name="T1">Bidenův komentář neodráží americkou politiku</text:span></text:span></text:span></text:a><text:span text:style-name="Emphasis"><text:span text:style-name="Strong_20_Emphasis"><text:span text:style-name="T1">. </text:span></text:span></text:span><text:span text:style-name="T1">Od Bidenových slov se distancoval nejen Bílý dům, </text:span><text:a xlink:type="simple" xlink:href="https://www.politico.com/news/2022/03/26/biden-putin-poland-speech-00020671" text:style-name="Internet_20_link" text:visited-style-name="Visited_20_Internet_20_Link"><text:span text:style-name="T1">ale i Richard Haass, prezident významné Rady USA pro zahraniční politiku</text:span></text:a><text:span text:style-name="T1">. Z uvedeného jasně vyplývá, že Eskalace Ukrajinského konfliktu, podle požadavků Ukrajinského vedení, tak jak jí prosazují Petr Fiala (ODS), Jan Lipavský (Piráti) a Markéta Adamová-Pekarová (TOP-09) není v přímém zájmu USA!</text:span></text:p>
      <text:p text:style-name="Text_20_body"><text:span text:style-name="T1">Tento postoj je jasně čitelný v britském bulváru DailyMail - ten už celý týden upozadil zprávy o Ukrajinské válce a místo nich se zabýval </text:span><text:span text:style-name="Emphasis"><text:span text:style-name="T1">neslavnou cestou následníka trůnu Villiama do Karibiku, </text:span></text:span><text:a xlink:type="simple" xlink:href="https://www.dailymail.co.uk/news/article-10655913/Wills-never-head-Commonwealth.html" text:style-name="Internet_20_link" text:visited-style-name="Visited_20_Internet_20_Link"><text:span text:style-name="Emphasis"><text:span text:style-name="T1">která ukázala upadající prestiž Británie</text:span></text:span></text:a><text:span text:style-name="Emphasis"><text:span text:style-name="T1"> v zemích britského  </text:span></text:span><text:a xlink:type="simple" xlink:href="https://en.wikipedia.org/wiki/Commonwealth_of_Nations" text:style-name="Internet_20_link" text:visited-style-name="Visited_20_Internet_20_Link"><text:span text:style-name="Emphasis"><text:span text:style-name="T1">Commonwealthu</text:span></text:span></text:a><text:span text:style-name="Emphasis"><text:span text:style-name="T1">. </text:span></text:span><text:a xlink:type="simple" xlink:href="http://michalapetr.cz/doku.php#map_721_lukasenko_-_usa_a_rusko_se_potichu_dohodly_na_kyrgyzskem_scenari__bruselu_a_petricka_se_nikdo_neptal" text:style-name="Internet_20_link" text:visited-style-name="Visited_20_Internet_20_Link"><text:span text:style-name="T1">Přesně jak jsme předpověděli už před dvěma lety</text:span></text:a><text:span text:style-name="T1"> - Když ministr USA Mike Pompeo demonstrativně odletěl z Polska v den kulminace tehdejší běloruské krize a zamířil do Karibiku, aby tam vytvářel zázemí pro vznik </text:span><text:soft-page-break/><text:span text:style-name="T1">skupiny států Karibiku, které by se přestaly přiklánět k Číně - není žádný zájem na eskalaci napětí s Ruskem, neboť hrozí odklon celé Jižní Ameriky, Afriky, a značné části Asie od </text:span><text:span text:style-name="Emphasis"><text:span text:style-name="T1">prozápadní politiky </text:span></text:span><text:span text:style-name="T1">k </text:span><text:span text:style-name="Emphasis"><text:span text:style-name="T1">východní orientaci.</text:span></text:span></text:p>
      <text:p text:style-name="P1">Jakkoli je to hrozné realita ukazuje, že politika Ukrajinského vedení a některých evropských politiků (Česká vláda!) zaměřená na, co největší a nejdůslednější konfrontaci s Ruskem za každou cenu, je politikou, která vyhovuje hlavně čínským zájmům!</text:p>
      <text:p text:style-name="P1">Jak jste se mohli přesvědčit, naše analýzy a předpovědi se v čase potvrzují. Bohužel. Ukrajinská krize má jediné možní řešení - mír! Je na politicích, aby místo eskalace, mír vyjednali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 lenovo</meta:initial-creator>
    <meta:creation-date>2022-03-27T16:50:10</meta:creation-date>
    <meta:document-statistic meta:table-count="0" meta:image-count="0" meta:object-count="0" meta:page-count="2" meta:paragraph-count="6" meta:word-count="547" meta:character-count="3640"/>
    <dc:date>2022-03-27T16:53:46.50</dc:date>
    <dc:creator>lenovo lenovo</dc:creator>
    <meta:editing-duration>PT3M36S</meta:editing-duration>
    <meta:editing-cycles>1</meta:editing-cycles>
    <meta:generator>OpenOffice/4.1.7$Win32 OpenOffice.org_project/417m1$Build-9800</meta:generator>
  </office:meta>
</office:document-meta>
</file>