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>
      <style:text-properties fo:font-size="18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font-style="italic"/>
    </style:style>
    <style:style style:name="T6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Šiřte prosím: </text:p>
      <text:p text:style-name="Standard"/>
      <text:p text:style-name="P1">MAP 1145 MIP 16 </text:p>
      <text:p text:style-name="P1">Vraždění ruských zajatců - přiznala Dánská státní televize! </text:p>
      <text:p text:style-name="P1">Skandál prezidenta Zelenského v Řecku!</text:p>
      <text:p text:style-name="P1">Analýza války 8.4.2022</text:p>
      <text:p text:style-name="P1"/>
      <text:p text:style-name="Standard">Omlouvám se, ale ještě stále mám horečku. Podle všeho asi v pondělí bychom mohli spustit zase pořady.</text:p>
      <text:p text:style-name="Standard"/>
      <text:p text:style-name="Text_20_body"><text:span text:style-name="T2">Naše pořady a články najdete zde:</text:span></text:p>
      <text:p text:style-name="P2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2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V2 - dánská státní televize - včera 7. dubna přinesla rozhovor s dánským žoldnéřem na Ukrajině s krycím jménem "Jonas". V průběhu rozhovoru "Jonas" uvedl, že: </text:span><text:a xlink:type="simple" xlink:href="https://nyheder.tv2.dk/udland/2022-04-07-russiske-krigsfanger-bliver-henrettet-i-ukraine-fortaeller-dansker" text:style-name="Internet_20_link" text:visited-style-name="Visited_20_Internet_20_Link"><text:span text:style-name="Emphasis"><text:span text:style-name="T1">Ukrajinská armáda cílevědomě vraždí zajaté ruské vojáky</text:span></text:span></text:a><text:span text:style-name="Emphasis"><text:span text:style-name="T1">. Sám jsem se na vraždách nepodílel, ale vím o nich. S jedním zajatým vojákem jsem večer mluvil...nemohu říci o čem, ale...a ráno byl, řeknu to tak, pohřben... Díky tomu, že jsem se zajatými Rusy mluvil, už k nim necítím takovou nenávist</text:span></text:span><text:span text:style-name="T1">. "Jonasovu" totožnost dánská státní televize ověřila a zveřejnila také několik krátkých videí z Mariupolu, kde "Jonas" bojuje. Vzhledem ke zřejmé profesionalitě dánské státní televize je tak nyní jasné, že zločinů se dopouští obě strany konfliktu. Vraždění zajatců je jeden z obzvláště ohavných zločinů, a v minulosti se jím proslavily hlavně jednotky SS. </text:span></text:p>
      <text:p text:style-name="P4"><text:span text:style-name="T4">Podle Kennetha Øhlenschlægera Buhla, právníka z Dánské vojenské akademie, je zabíjení zajatců trestný čin, a je prý rozdíl mezi ruskými válečnými trestnými činy na Ukrajině a ukrajinskými trestnými činy proti Rusům, a ten spočívá v tom, že Rusko trestné činy popírá, a Ukrajina slíbila, že je bude vyšetřovat. Podle Buhla z NATO jsou také ruské trestné činy na Ukrajině spíše systematické a Ukrajinské spíše nahodilé. V každém případě brutálně a nezákonně se chovají obě strany konfliktu. Uvidíme, jak na toto dánské zjištění, zareagují naši Ovčané, kteří vidí svět pouze černobíle. Kenneth Øhlenschlæger Buhl to vidí jednoznačně - Ukrajina si musí uvědomit, že pokud chce podporu Západu, nemůže dlouhodobě ustát, že její vojáci beztrestně a cílevědomě vraždili ruské zajatce! </text:span><text:a xlink:type="simple" xlink:href="https://nyheder.tv2.dk/udland/2022-04-05-dansk-snigskytte-haevder-at-have-draebt-taet-paa-100-russere-i-ukraine" text:style-name="Internet_20_link" text:visited-style-name="Visited_20_Internet_20_Link"><text:span text:style-name="T4">Podle TV2 je "Jonas" vycvičeným vojenským odstřelovačem</text:span></text:a><text:span text:style-name="T4">.</text:span></text:p>
      <text:p text:style-name="Text_20_body"/>
      <text:p text:style-name="Text_20_body"><text:span text:style-name="T4">Velký skandál vypukl v Řecku. Ukrajinský prezident Zelenskyj při projevu k řeckému parlamentu z ničeho nic</text:span><text:a xlink:type="simple" xlink:href="https://greekcitytimes.com/2022/04/07/greek-parliament-azov-battalion/" text:style-name="Internet_20_link" text:visited-style-name="Visited_20_Internet_20_Link"><text:span text:style-name="T4"> dal slovo dvěma příslušníkům batalionu AZOV</text:span></text:a><text:span text:style-name="T4">, aby řecké poslance přesvědčili k větší podpoře Ukrajiny. Poslanci všech řeckých </text:span><text:soft-page-break/><text:span text:style-name="T4">politických stran, krom vládnoucí strany Nová Demokracie (v Europarlamentu v koalici s KDÚ-ČSL) v reakci na projevy příslušníků batalionu Azov začali okamžitě opouštět parlament. </text:span><text:a xlink:type="simple" xlink:href="https://greekcitytimes.com/2022/04/07/greek-parliament-azov-battalion/" text:style-name="Internet_20_link" text:visited-style-name="Visited_20_Internet_20_Link"><text:span text:style-name="T4">Řecký vládní mluvčí Giannis Oikonomou později označil celý Zelenského incident s nacisty z batalionu AZOV za nevhodný</text:span></text:a><text:span text:style-name="T4">. Nicméně skandál už neuklidnil, a řecká média začala opět vířit měsíc staré stížnosti řeckých obyvatel ukrajinského Mariupolu, kteří si tehdy ztěžovali jedné z největších řeckých televizí SKAI, že nemohou Mariupol opustit, </text:span><text:a xlink:type="simple" xlink:href="https://greekcitytimes.com/2022/03/01/greek-in-mariupol-fascist-ukrainian/" text:style-name="Internet_20_link" text:visited-style-name="Visited_20_Internet_20_Link"><text:span text:style-name="T4">protože nacisté z batalionu AZOV střílí bez milosti všechny obyvatele Mariupolu</text:span></text:a><text:span text:style-name="T4">, kteří se z města pokoušejí evakuovat! </text:span></text:p>
      <text:p text:style-name="Text_20_body"/>
      <text:p text:style-name="Text_20_body"><text:span text:style-name="T4">Alexis Tsipras (foto s Biden) předseda řecké strany </text:span><text:a xlink:type="simple" xlink:href="https://en.wikipedia.org/wiki/Syriza" text:style-name="Internet_20_link" text:visited-style-name="Visited_20_Internet_20_Link"><text:span text:style-name="T4">SYRIZA</text:span></text:a><text:span text:style-name="T4">,</text:span><text:a xlink:type="simple" xlink:href="https://greekcitytimes.com/2022/04/07/greek-parliament-azov-battalion/" text:style-name="Internet_20_link" text:visited-style-name="Visited_20_Internet_20_Link"><text:span text:style-name="T4"> řekl včera (7.4) o incidentu</text:span></text:a><text:span text:style-name="T4">: </text:span><text:span text:style-name="Emphasis"><text:span text:style-name="T4">Projev členů neonacistického  batalionu Azov v řeckém parlamentu je výzvou. Mluvili o historickém dni, ale je to historická hanba.  Solidarita s ukrajinským lidem je samozřejmostí. Ale nacista nemůže mít slovo v parlamentu.</text:span></text:span><text:span text:style-name="T4"> </text:span><text:a xlink:type="simple" xlink:href="https://www.tanea.gr/2022/04/07/greece/oukraniki-presveia-rosiki-propaganda-oti-to-tagma-azof-einai-parastratiotiki-monada/" text:style-name="Internet_20_link" text:visited-style-name="Visited_20_Internet_20_Link"><text:span text:style-name="T4">Ukrajina včera jako vždy obvinila ze špinění batalionu AZOV v Řecku ruskou propagandu</text:span></text:a><text:span text:style-name="T4">, která se prý opět snaží odvést pozornost od svých zločinů.</text:span></text:p>
      <text:p text:style-name="Text_20_body"><text:span text:style-name="T4">Rusko ani Ukrajina nemají žádný monopol na ohavné válečné trestné činy. Podle amerických historiků spáchali US vojáci jenom v roce 1944 </text:span><text:a xlink:type="simple" xlink:href="https://fr.wikipedia.org/wiki/Viols_durant_la_libération_de_la_France" text:style-name="Internet_20_link" text:visited-style-name="Visited_20_Internet_20_Link"><text:span text:style-name="T4">ve Francii 3500 znásilnění. 67 jich bylo za tyto činy odsouzeno k doživotí a 34 popraveno</text:span></text:a><text:span text:style-name="T4">. Chování US vojáků tehdy vyvolalo ve Francii obrovské pobouření a francouzský spisovatel </text:span><text:a xlink:type="simple" xlink:href="https://fr.wikipedia.org/wiki/Yann_Queffélec" text:style-name="Internet_20_link" text:visited-style-name="Visited_20_Internet_20_Link"><text:span text:style-name="T4">Yann Queffelec</text:span></text:a><text:span text:style-name="T4"> byl v roce 1985 oceněn jednou z nejvyšších francouzských literárních cen (</text:span><text:a xlink:type="simple" xlink:href="https://fr.wikipedia.org/wiki/Prix_Goncourt" text:style-name="Internet_20_link" text:visited-style-name="Visited_20_Internet_20_Link"><text:span text:style-name="T4">Goncourtova cena</text:span></text:a><text:span text:style-name="T4">) za literární zpracování znásilnění 14 leté dívky skupinou US vojáků - </text:span><text:a xlink:type="simple" xlink:href="https://www.cbdb.cz/autor-48897-yann-queffelec" text:style-name="Internet_20_link" text:visited-style-name="Visited_20_Internet_20_Link"><text:span text:style-name="T4">Barbarský román</text:span></text:a><text:span text:style-name="T4">.</text:span></text:p>
      <text:p text:style-name="Text_20_body"><text:span text:style-name="T4">Dva čeští dobrovolníci, účastníci bojů v Buči, Hostomelu a Irpyni, </text:span><text:a xlink:type="simple" xlink:href="https://www.seznamzpravy.cz/clanek/zahranicni-v-kyjeve-vyslychali-dva-ceske-bojovniky-rabovali-a-kradli-tvrdi-jejich-prapor-197327" text:style-name="Internet_20_link" text:visited-style-name="Visited_20_Internet_20_Link"><text:span text:style-name="T4">byli nepravidelnými ukrajinskými jednotkami surově zbiti při výslechu</text:span></text:a><text:span text:style-name="T4"> a obviněni z okrádání Ukrajinců! Jejich příběh je takřka identický s výpovědí britského účastníka bojů o Hostomel, o které jsme už informovali, </text:span><text:a xlink:type="simple" xlink:href="https://www.seznamzpravy.cz/clanek/zahranicni-verze-ceskych-bojovniku-ktere-vini-z-rabovani-na-ukrajine-usili-to-na-nas-197368" text:style-name="Internet_20_link" text:visited-style-name="Visited_20_Internet_20_Link"><text:span text:style-name="T4">a stojí za přečtení</text:span></text:a><text:span text:style-name="T4">.</text:span></text:p>
      <text:p text:style-name="Text_20_body"><text:a xlink:type="simple" xlink:href="https://uk.wikipedia.org/wiki/501-й_окремий_батальйон_морської_піхоти_(Україна)" text:style-name="Internet_20_link" text:visited-style-name="Visited_20_Internet_20_Link"><text:span text:style-name="T4">V Mariupolu se vzdal celý 501. elitní prapor námořní pěchoty Ukrajiny</text:span></text:a><text:span text:style-name="T4">. (</text:span><text:a xlink:type="simple" xlink:href="https://topwar.ru/194551-mvd-dnr-opublikovalo-rolik-s-zajavlenijami-kombata-i-drugih-voennosluzhaschih-501-go-batalona-morskoj-pehoty-sdavshihsja-v-plen-v-mariupole.html?yrwinfo=1649338414996967-7230591403357399281-sas2-0946-sas-l7-balancer-8080-BAL-3174" text:style-name="Internet_20_link" text:visited-style-name="Visited_20_Internet_20_Link"><text:span text:style-name="T4">Video</text:span></text:a><text:span text:style-name="T4">) V čase 2.42 videa si prohlédněte a poslechněte, jaký osud na rozdíl od vojáků a důstojníků ukrajinské armády čeká tzv. příslušníky nacionalistických batalionů. Video publikovala oficiální platforma Doněckých rebelů. Ze slov velitele 501. praporu námořní pěchoty, který se po vyčerpání všech možností rozhodl vzdát i s celým zbytkem jednotky, je zřejmé, že Ukrajinské nejvyšší velení plánovalo obrannou bitvu v Mariupolu od samého počátku, a proto do Mariupolu stáhlo ihned na začátku války i 501. prapor z nedalekého přístavu </text:span><text:a xlink:type="simple" xlink:href="https://ru.wikipedia.org/wiki/Бердянск" text:style-name="Internet_20_link" text:visited-style-name="Visited_20_Internet_20_Link"><text:span text:style-name="T4">Berďansk</text:span></text:a><text:span text:style-name="T4">, (120 tisíc obyvatel). To potvrzuje naše předchozí analýzy - Ukrajinské velení se rozhodlo bojovat s Rusy hlavně v oblastech husté zástavby. </text:span></text:p>
      <text:p text:style-name="Text_20_body"><text:span text:style-name="T4">Podle pravidla 37 pro válečné konflikty je možné prohlásit jakékoli město za tzv. otevřené město. (</text:span><text:a xlink:type="simple" xlink:href="https://www.refworld.org/pdfid/5305e3de4.pdf" text:style-name="Internet_20_link" text:visited-style-name="Visited_20_Internet_20_Link"><text:span text:style-name="T4">Viz. str. 122 manuálu University Cambridge k mezinárodnímu právu válečnému</text:span></text:a><text:span text:style-name="T4">) Otevřená města se nesmí bránit, ani na ně nesmí být útočeno. Ukrajina žádné své město, otevřeným neprohlásila, a naopak do měst stahuje své vojenské jednotky, aby z nich napadaly Rusy. </text:span></text:p>
      <text:list xml:id="list3787189662345253193" text:style-name="L1">
        <text:list-item>
          <text:p text:style-name="P5"/>
        </text:list-item>
        <text:list-item>
          <text:p text:style-name="P5"><text:soft-page-break/>Analýza válečných událostí na Ukrajině k 8.dubnu 2022</text:p>
        </text:list-item>
      </text:list>
      <text:p text:style-name="Text_20_body"><text:span text:style-name="T4">Americký institut pro studium válek, který jsme doporučovali jako zdroj informací, začal v posledních dnech stále více pouze nekriticky reprodukovat hlášení Ukrajinského generálního štábu. (</text:span><text:span text:style-name="T6">ISW -</text:span><text:a xlink:type="simple" xlink:href="https://www.understandingwar.org/backgrounder/russian-offensive-campaign-assessment-april-7" text:style-name="Internet_20_link" text:visited-style-name="Visited_20_Internet_20_Link"><text:span text:style-name="T6">HODNOCENÍ RUSKÉ ÚTOČNÉ KAMPANĚ, 7. DUBNA</text:span></text:a><text:span text:style-name="T6">) </text:span></text:p>
      <text:p text:style-name="Text_20_body"><text:span text:style-name="T4">Zajímavější informace začaly přinášet US vojenské noviny </text:span><text:span text:style-name="T5">Stars and Stripes.  </text:span><text:span text:style-name="T4">Podle nich Rusové stáhli úspěšně z oblasti Kyjeva a ze Severovýchodní Ukrajiny</text:span><text:a xlink:type="simple" xlink:href="https://www.stripes.com/theaters/us/2022-04-06/ukraine-russia-war-kyiv-donbas-belarus-5602182.html" text:style-name="Internet_20_link" text:visited-style-name="Visited_20_Internet_20_Link"><text:span text:style-name="T4"> 40 ze 130 svých bojových taktických skupin</text:span></text:a><text:span text:style-name="T4">, které se do celé války zapojily. Ruská taktická skupina má 800 až 1000 vojáků s příslušnou technikou.  </text:span></text:p>
      <text:p text:style-name="Text_20_body"><text:span text:style-name="T4">Ruský ústup (přeskupení) proběhl asi naprosto skvěle, protože světová mainstreamová média nedokázala od zahájení přeskupení (30.3) do ukončení stažení (6.4.) ohlašovat žádné velké zničené ruské kolony, a ani neukazovala žádné zástupy zajatců! (Na rozdíl od Rusů!) Je tak zřejmé, že ruské tvrzení, že úkol tažení na Kyjev, zničit ukrajinskou armádu, byl z velké části splněn, neboť důkazem je, že ukrajinská vojska nedokázala Rusy účinně při ústupu pronásledovat, blokovat, obkličovat, ničit a zajímat. Mobilní ukrajinská armáda už zřejmě neexistuje jako bojeschopný operační celek. </text:span><text:a xlink:type="simple" xlink:href="https://www.stripes.com/theaters/europe/2022-04-07/nato-ukraine-russia-kuleba-blinken-5608008.html" text:style-name="Internet_20_link" text:visited-style-name="Visited_20_Internet_20_Link"><text:span text:style-name="T4">Pravděpodobně proto se Kyjev zoufale domáhá po NATO tanků, obrněných vozidel a děl</text:span></text:a><text:span text:style-name="T4">. </text:span></text:p>
      <text:p text:style-name="Text_20_body"><text:span text:style-name="T4">Rusové chystají ofenzívu z Izjumu na jih s cílem obklíčit ukrajinské hlavní uskupení bojující proti rebelům. Rozvrat Ukrajinské armády dokumentuje pontonový most přes Severní Doněc u Izjumu - </text:span><text:a xlink:type="simple" xlink:href="https://topwar.ru/194595-minoborony-pokazalo-kadry-raboty-pontonnoj-perepravy-cherez-severnyj-donec-v-rajone-izjuma.html" text:style-name="Internet_20_link" text:visited-style-name="Visited_20_Internet_20_Link"><text:span text:style-name="T4">Rusové ho ukazují na sociálních sítích</text:span></text:a><text:span text:style-name="T4"> a Ukrajincům se jej ještě nepodařilo zničit! Ofenzíva bude pravděpodobně zahájena po ihned po provizorních opravách dalších mostů v Izjumu, které Ukrajinci vyhodili na ústupu do vzduchu. Severně od Izjumu, do města Kupjansk už byla ruskými jednotkami zprovozněna železniční trať. Nejnutnější logistické zabezpečení pro postup k Dněpru z předmostí u Izjumu tak mají Rusové už vybudováno. Rychlost s jakou udeří z Izjumu na jih a západ, dá odpověď na otázku, jaké  ztráty utrpěly v bojích západně a východně u Kyjeva. </text:span></text:p>
      <text:p text:style-name="Text_20_body"><text:span text:style-name="T4">Ruská armáda se v posledních dnech soustředila hlavně na ničení zásobovacích základen Ukrajinské armády, a </text:span><text:a xlink:type="simple" xlink:href="https://topwar.ru/194610-vks-rossi-nanesli-aviaudar-po-skopleniju-voennoj-tehniki-na-stancii-novograd-volynskij-zhitomirskoj-oblasti.html" text:style-name="Internet_20_link" text:visited-style-name="Visited_20_Internet_20_Link"><text:span text:style-name="T4">útočila také na vlaky převážející ukrajinská vojska ze západu na východ</text:span></text:a><text:span text:style-name="T4">. Soustředění se na ničení těchto cílů znamená, že Ukrajinské letectvo, PVO a velitelská centra, již byly potlačeny a nepředstavují vážnou hrozbu. </text:span></text:p>
      <text:p text:style-name="Text_20_body"><text:span text:style-name="T4">Situace na Ukrajině začíná kulminovat - včera večer (7.4) starosta Dněpropetrovska (</text:span><text:a xlink:type="simple" xlink:href="https://en.wikipedia.org/wiki/Dnipro" text:style-name="Internet_20_link" text:visited-style-name="Visited_20_Internet_20_Link"><text:span text:style-name="T4">1 milion obyvatel</text:span></text:a><text:span text:style-name="T4">)  Boris Filatov vyzval  obyvatele města a uprchlíky, kteří v něm našli dočasný azyl, </text:span><text:a xlink:type="simple" xlink:href="https://www.youtube.com/watch?v=4goFA8bx8sk&amp;t=147s" text:style-name="Internet_20_link" text:visited-style-name="Visited_20_Internet_20_Link"><text:span text:style-name="T4">aby pokud mohou okamžitě opustili město západním směrem</text:span></text:a><text:span text:style-name="T4">! </text:span></text:p>
      <text:p text:style-name="Text_20_body"/>
      <text:p text:style-name="Text_20_body">Aktuálně připravujeme opět naše pořady. Moc se omlouvám, ale asi budu do konce týdne ještě nemocen, zatím mi horečka dovoluje pouze psát analýzy.</text:p>
      <text:p text:style-name="P2"><text:span text:style-name="T1"/></text:p>
      <text:p text:style-name="P3"><text:span text:style-name="Emphasis"><text:span text:style-name="T3">Děkujeme Vám za pomoc! Vaše dary nám umožňují Vás informovat! Demokracie umírá ve tmě! Bez informací se nemůžeme správně rozhodnout, koho volit! Proto se snažíme informovat o všech! Nesloužíme žádné straně ani hnutí. Pokud někoho </text:span></text:span><text:soft-page-break/><text:span text:style-name="Emphasis"><text:span text:style-name="T3">podporujeme, jde pouze o jednotlivé osoby, které osobně známe. Děkujeme, že naše pořady sledujete a naše články čtete. </text:span></text:span><text:span text:style-name="Strong_20_Emphasis"><text:span text:style-name="T3">Naši činnost můžete podpořit darem na účet 2601593605/2010, IBAN CZ7720100000002601593605, BIC FIOBCZPPXXX, Své platby prosím označte slovem DAR. Děkujeme!</text:span></text:span><text:span text:style-name="Emphasis"><text:span text:style-name="T3"> Všechny překlady jsou volné a v kontex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08T03:29:34.71</meta:creation-date>
    <meta:document-statistic meta:table-count="0" meta:image-count="0" meta:object-count="0" meta:page-count="4" meta:paragraph-count="26" meta:word-count="1256" meta:character-count="8504"/>
    <dc:date>2022-04-08T03:36:04.70</dc:date>
    <dc:creator>lenovo lenovo</dc:creator>
    <meta:editing-duration>PT6M30S</meta:editing-duration>
    <meta:editing-cycles>1</meta:editing-cycles>
    <meta:generator>OpenOffice/4.1.7$Win32 OpenOffice.org_project/417m1$Build-9800</meta:generator>
  </office:meta>
</office:document-meta>
</file>