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style:font-name="times new roman" fo:font-size="14pt"/>
    </style:style>
    <style:style style:name="P3" style:family="paragraph" style:parent-style-name="Text_20_body">
      <style:text-properties style:font-name="times new roman" fo:font-size="14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5" style:family="paragraph" style:parent-style-name="Text_20_body" style:list-style-name="L1">
      <style:text-properties fo:font-size="18pt"/>
    </style:style>
    <style:style style:name="P6" style:family="paragraph" style:parent-style-name="Text_20_body">
      <style:text-properties fo:font-size="14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bold"/>
    </style:style>
    <style:style style:name="T3" style:family="text">
      <style:text-properties style:font-name="times new roman" fo:font-size="14pt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/>
    </style:style>
    <style:style style:name="T6" style:family="text">
      <style:text-properties fo:font-size="8pt"/>
    </style:style>
    <style:style style:name="T7" style:family="text">
      <style:text-properties style:font-name="Times New Roman1" fo:font-size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Šiřte prosím: </text:p>
      <text:p text:style-name="Standard"/>
      <text:p text:style-name="P7">MAP 1147 MIP 18 Bruselský Komisař požaduje, aby se válka na Ukrajině rozhodla na bitevním poli a ne u diplomat stolu!</text:p>
      <text:p text:style-name="P7"/>
      <text:p text:style-name="P7">Analýza z 10.4.2022</text:p>
      <text:p text:style-name="P7"/>
      <text:p text:style-name="Standard">Omlouvám se, ale ještě stále mám horečku. Podle všeho asi v pondělí bychom mohli spustit zase pořady.</text:p>
      <text:p text:style-name="Standard"/>
      <text:p text:style-name="P3">Naše pořady a články najdete zde:</text:p>
      <text:p text:style-name="P1"><text:a xlink:type="simple" xlink:href="http://michalapetr.cz/doku.php" text:style-name="Internet_20_link" text:visited-style-name="Visited_20_Internet_20_Link"><text:span text:style-name="T1">http://michalapetr.cz/doku.php</text:span></text:a></text:p>
      <text:p text:style-name="P1"><text:a xlink:type="simple" xlink:href="https://www.michalapetr.com/" text:style-name="Internet_20_link" text:visited-style-name="Visited_20_Internet_20_Link"><text:span text:style-name="T1">https://www.michalapetr.com/</text:span></text:a></text:p>
      <text:p text:style-name="P1"><text:span text:style-name="T1"/></text:p>
      <text:p text:style-name="P4"><text:span text:style-name="T5"/></text:p>
      <text:p text:style-name="P1"><text:a xlink:type="simple" xlink:href="https://www.washingtonexaminer.com/news/milley-concedes-afghanistan-withdrawal-may-have-influenced-putins-ukraine-move" text:style-name="Internet_20_link" text:visited-style-name="Visited_20_Internet_20_Link"><text:span text:style-name="T1">Nejvyšší generál US Armády Mark Milley včera 9. dubna potvrdil v Kongresu USA</text:span></text:a><text:span text:style-name="T1">, že americký chaotický útěk z Afganistánu povzbudil Putina, aby vtrhnul na Ukrajinu, -</text:span><text:a xlink:type="simple" xlink:href="http://michalapetr.cz/doku.php#map_991_po_padu_kabulu_je_na_rade_pad_kyjeva_trump_oznacil_bidena_za_blazna" text:style-name="Internet_20_link" text:visited-style-name="Visited_20_Internet_20_Link"><text:span text:style-name="T1"> jak jsme oznámili už v září 2021</text:span></text:a><text:span text:style-name="T1">. Generál Milley, těsně po zahájení ruského útoku na Ukrajinu dokonce v Kongresu tvrdil, že Rusko dobyje Kyjev do několika dní. Jeho tehdejší tvrzení potvrzoval i velitel US armádní tajné služby generálporučík Scott Berrier. Ten se za svá tvrzení už omluvil, a nyní tvrdí zase opak. Názory nejvyššího velení US Army na Ukrajinský konflikt, tak ze všeho nejvíc připomínají větrnou korouhvičku - kam politický vítr fouká, tam se korouhvička otáčí. Nyní, po měsíci bojů, US velení už jenom papouškuje válečná hlášení Kyjevského velení, že Ruská armáda utrpěla v bitvě o Ukrajinu obrovské ztráty, je demoralizovaná, a nemá dostatečné zálohy, aby se mohla pustit do nějaké nové velké a úspěšné ofenzívy. Je tedy na čase, abychom se opět podívali celé věci důkladně na kloub.</text:span></text:p>
      <text:p text:style-name="Text_20_body"/>
      <text:p text:style-name="Text_20_body"><text:span text:style-name="T7">Problémy se zálohami se netýkají jenom ruské armády. US námořnictvo před pár dny přiznalo, </text:span><text:a xlink:type="simple" xlink:href="https://www.rand.org/pubs/research_reports/RRA824-1.html" text:style-name="Internet_20_link" text:visited-style-name="Visited_20_Internet_20_Link"><text:span text:style-name="T7">že se potýká stejně jako US armáda s nedostatkem nových rekrutů</text:span></text:a><text:span text:style-name="T7">. Poprvé v historii tak nový US námořník dostane náborový příspěvek 25 000 až 50 000 USD. </text:span><text:a xlink:type="simple" xlink:href="https://www.stripes.com/branches/navy/2022-04-07/navy-enlistment-bonuses-active-duty-sailors-5616233.html" text:style-name="Internet_20_link" text:visited-style-name="Visited_20_Internet_20_Link"><text:span text:style-name="T7">Tento nový rekrutační příspěvek americký námořní mluvčí označil za nevídaný</text:span></text:a><text:span text:style-name="T7">, a má jedinou podmínku – námořník musí nastoupit do služby do konce letošního června. Příspěvek bude vyplácen pouze do hodnosti nejnižšího poddůstojníka a platové třídy E-4. US námořní hodnost Petty Officer III Class odpovídá tak českému desátníkovi a </text:span><text:a xlink:type="simple" xlink:href="https://www.military-ranks.org/navy/petty-officer-third-class-pay" text:style-name="Internet_20_link" text:visited-style-name="Visited_20_Internet_20_Link"><text:span text:style-name="T7">základní plat v třídě E-4 je 28 720 USD ročně</text:span></text:a><text:span text:style-name="T7">. Důvodem nových vysokých příplatků americkým námořníkům je podle sdělení US mluvčího - nízký zájem o službu v důsledku nízké nezaměstnanosti! US Army se potýká i s nevídanými technickými skandály - </text:span><text:a xlink:type="simple" xlink:href="http://michalapetr.cz/doku.php#map_1107_proc_putin_ceka_na_jarni_bourky_velitel_nato_se_pomatl_a_nahy_behal_na_verejnosti_prachaci_uz_prchli" text:style-name="Internet_20_link" text:visited-style-name="Visited_20_Internet_20_Link"><text:span text:style-name="T7">jak jsme informovali nedávno</text:span></text:a><text:span text:style-name="T7"> - nejnovější letadla F-35 nesmí létat okolo bouřkových mraků a na základnách je musí chránit speciální hromosvody, aby po úderu blesku do okolí letadla nevybuchla. Nyní se objevil i další problém - </text:span><text:soft-page-break/><text:a xlink:type="simple" xlink:href="https://www.defensenews.com/naval/2020/12/15/the-us-navy-is-investigating-a-potential-lcs-class-wide-design-flaw/" text:style-name="Internet_20_link" text:visited-style-name="Visited_20_Internet_20_Link"><text:span text:style-name="T7">nejmodernější US válečné lodě celé jedné třídy se musí vyřadit ze služby a sešrotovat</text:span></text:a><text:span text:style-name="T7">, protože jejich pohonný systém trpí nevyřešitelnými poruchami. Je tak evidentní, že nynější nová západní mainstreamová mantra o selhávání nejnovější ruské vojenské techniky platí dokazatelně i pro USA. (Rusové samo sebou všechny informace na toto téma tají více než USA)</text:span></text:p>
      <text:p text:style-name="Text_20_body"><text:span text:style-name="T6">Foto: Vyřazovaná třída lodí USS Freedom LCS 1</text:span></text:p>
      <text:p text:style-name="Text_20_body"><text:span text:style-name="T1">Podobně jako USA, mělo i Rusko už před válkou dlouhodobé rekrutační problémy s tzv. smluvními vojáky.  Podle plánu jich mělo být 499 tisíc, ale v roce 2020 se kvóta po tichu snížila na 475 tisíc v roce 2025, a i tento kontingent se zatím nedaří naplnit. </text:span><text:a xlink:type="simple" xlink:href="https://www.csis.org/blogs/post-soviet-post/best-or-worst-both-worlds" text:style-name="Internet_20_link" text:visited-style-name="Visited_20_Internet_20_Link"><text:span text:style-name="T1">Ruský smluvní voják má asi poloviční příjem amerického profesionála - 14 000 USD ročně</text:span></text:a><text:span text:style-name="T1">.</text:span></text:p>
      <text:p text:style-name="P2">Ruská armáda se skládá z vojáků základní služby (1rok a méně), vojáků na smlouvu (3-5 let), a profesionálních celoživotních vojáků. Záklaďáky povolává Rusko 2 krát do roka. Roční kontingent záklaďáků je asi 700 tisíc, a z nich  je jenom asi 270 tisíc po odvodu vycvičeno. Přibližně 450 tisíc vojáků tvoří tzv. smluvní vojáci a zbytek přes 300 tisíc jsou celoživotní profesionální důstojníci a poddůstojníci. Ruské nástupní termíny jsou od 1.října do 31. prosince a od 1.dubna do 15. července. S nejvyšší pravděpodobností jsou na tyto termíny navázány i víceleté kontrakty ruských smluvních vojáků. Tím by se vysvětlovalo náhlé a rychlé stažení ruských vojsk ze severní Ukrajiny a celkové náhlé ochabnutí postupů střední a jižní skupiny ruských vojsk. Ruská armáda pravděpodobně potřebuje ročně nahrazovat až 90 tisíc smluvních vojáků. (Průměrný kontrakt 5 let). Ruské stažení se uskutečnilo těsně před zahájením jarního nástupního termínu 1. dubna a bylo provedeno mimořádně rychle - tedy k datu, kdy významné skupině ruských vojsk, která se výhradně podílí na operacích na Ukrajině v nejnižších hodnostech, končil kontrakt. Ruská armáda nasadila na akci proti Ukrajině 200 tisíc vojáků v předpokládaném poměru 120 tisíc smluvní vojáci a 80 000 profesionální vojáci. To vytváří kumulovanou nutnost obměny 20 000 vojáků z útočného kontingentu ke dni 1.4.2022, a nebo nutnost, aby podepsali nové kontrakty. S přičtením všech typů ztrát, které Rusové v tažení utrpěli - (5000 dle Ruska a, 50 000 dle Ukrajiny, udává 18 000 zabitých) - je nyní pravděpodobné, že Rusko potřebuje nahradit v celé své útočné skupině 25 až 50 tisíc vojáků, tedy 12,5 až 25% nasazených sil. </text:p>
      <text:p text:style-name="Text_20_body"><text:span text:style-name="T1">Ruská armáda zřejmě plánovala ukrajinskou kampaň rozhodnout v průběhu března rychlým obklíčením Kyjeva ze směrů Černobyl - Černigov - Sumy -  Nikolajev. Do konce třetího týdne kampaně, se ruské jednotky (ostrá jehla z Nikolajeva, jak jsme informovali) zřejmě o tento manévr ještě pokoušely. Druhým pravděpodobným cílem tohoto ruského postupu na Kyjev bylo zřejmě vynutit si tzv. bitvu o Kyjev, jejímž hlavním účelem bylo vázat ukrajinská regulérní vojska druhého sledu, aby se nemohla účastnit bojů v oblouku od Charkova přes Mariupol  k Nikolajevu, a ve které bylo plánováno, tato vojska zničit. Oba ruské plány zřejmě působily synchronně a byly od začátku vymyšleny tak, aby využily březnového dostatku ruských smluvních vojáků, kteří teprve v dubnu, po vypršení kontraktů, mohli odcházet do civilu. Ruskem nasazené síly byly od samého počátku nedostatečné k obsazení Kyjeva a Rusové na Kyjev ani nikdy napřímo neútočili. Cíl zničit Ukrajinské zálohy </text:span><text:soft-page-break/><text:span text:style-name="T1">v bitvě o Kyjev se Rusům zdařil. Zabránění obklíčení Kyjeva bylo Ukrajinci dosaženo za drastických metod - vrhnout do boje okamžitě každého, kdo mohl nosit zbraň, a jak potvrzují čeští dobrovolníci, často bez uniforem a bot. Tato partyzánská válka v městské zástavbě Irpyň - Buča - Brovary byla velmi krutá a ruská armáda byla po likvidaci ukrajinských elitních vojenských záloh nacionalistických divizí 1 a 4 NGÚ podrobena opotřebovávací městské gerile narychlo na bojiště nahnaných dobrovolníků z Ukrajiny a z celého světa.  Neustálé útoky ze zálohy, infiltrace a přepady v městské zástavbě malé mechanizované ruské jednotky a elitní výsadkáři nedokázali účinně a hlavně beze ztrát odvracet, a zřejmě jen velmi těžko identifikovali nepřítele od civilistů dřív, než byly samy napadeni. Ani v druhém týdnu války ke Kyjevu stažené ruské dělostřelectvo řízené drony nedokázalo tuto nekoordinovanou ale účinnou taktiku neustálých partyzánských přepadů zastavit. Ruské ztráty v celé oblasti těchto bojů - (západně od Kyjeva, východně od Kyjeva, jižně od  Černigova a východně od Sum) - byly podle ruského mluvčího Peskova </text:span><text:span text:style-name="Emphasis"><text:span text:style-name="T1">značné</text:span></text:span><text:span text:style-name="T1">, ale co je podivné, po stažení Rusů o celé stovky kilometrů zpět z ukrajinského území se místo stovek a tisíců fotografií zničené ruské techniky a mrtvých a zajatých Rusů objevila úplně jiná mediální kampaň - a to dokazování a odsuzování  zločinů Rusů v Buči, atd. Ukrajinci najednou po ruském stažení přestali jásat a chlubit se důkazy svého vítězství - trofejními a zničenými zbraněmi a vozidly! Toto chování Ukrajinců, kteří se nechlubí svým vynikajícím vítězstvím je pravděpodobně hmatatelným potvrzením skutečnosti, že minimálně druhý ruský plán na zničení regulérních a elitních nacionalistických záloh ukrajinské armády u Kyjeva vyšel, a nepřišel Rusy ani možná tak draho, jak tvrdila na začátku média! V každém případě se ukázalo, že ukrajinský boj v městské zástavbě je účinný, ale devastující a krutý pro vlastní ukrajinské obyvatelstvo. </text:span></text:p>
      <text:p text:style-name="Text_20_body">(Foto - Březnová Ruská Točka U s rozpoznatelnými evidenčními čísly)</text:p>
      <text:p text:style-name="Text_20_body"><text:a xlink:type="simple" xlink:href="https://www.pbs.org/newshour/politics/watch-live-white-house-press-secretary-jen-psaki-holds-news-briefing-36" text:style-name="Internet_20_link" text:visited-style-name="Visited_20_Internet_20_Link"><text:span text:style-name="T1">Mluvčí Bílého domu Psaki včera obvinila Rusko ze spáchání  dalšího strašlivého zvěrstva a to v souvislosti s útokem raketou Točka U na Kramatorské nádraží v Doněcké oblasti.</text:span></text:a><text:span text:style-name="T1"> (50 dospělých, 5 dětí). Rusko tento zločin popírá. Jako důkaz uvádí, že od roku 2019 rakety Točka U nepoužívá. Rakety Točka U má prokazatelně ještě ve výzbroji ukrajinská armáda. Na čínské sociální síti Weibo jsou shromážděny fotografie identifikačních sériových čísel raket Točka U, které byly po dopadu na cíl identifikovány. </text:span><text:a xlink:type="simple" xlink:href="https://wx1.sinaimg.cn/large/6b05e472gy1h13tpgpyqzj20tl0jk78v.jpg" text:style-name="Internet_20_link" text:visited-style-name="Visited_20_Internet_20_Link"><text:span text:style-name="T1">Raketa vypálená na Kramatorsk má evidenční číslo Sh91579</text:span></text:a><text:span text:style-name="T1">. Rakety vypálené před tím a </text:span><text:a xlink:type="simple" xlink:href="https://weibo.com/1795548274/LnH02hnhd?from=page_1005051795548274_profile&amp;wvr=6&amp;mod=weibotime" text:style-name="Internet_20_link" text:visited-style-name="Visited_20_Internet_20_Link"><text:span text:style-name="T1">vybuchlé ve městě Doněck ovládaném rebely mají čísla Sh91565 a Sh91566</text:span></text:a><text:span text:style-name="T1">. Další rakety Točka U měli dopadnout na dobytá městě </text:span><text:a xlink:type="simple" xlink:href="https://ria.ru/20220409/kramatorsk-1782722177.html" text:style-name="Internet_20_link" text:visited-style-name="Visited_20_Internet_20_Link"><text:span text:style-name="T1"> Бердянск - </text:span></text:a><text:a xlink:type="simple" xlink:href="https://ria.ru/20220409/kramatorsk-1782722177.html" text:style-name="Internet_20_link" text:visited-style-name="Visited_20_Internet_20_Link"><text:span text:style-name="T2">Ш915611</text:span></text:a><text:a xlink:type="simple" xlink:href="https://ria.ru/20220409/kramatorsk-1782722177.html" text:style-name="Internet_20_link" text:visited-style-name="Visited_20_Internet_20_Link"><text:span text:style-name="T1"> (2022) a Мелитополь - </text:span></text:a><text:a xlink:type="simple" xlink:href="https://ria.ru/20220409/kramatorsk-1782722177.html" text:style-name="Internet_20_link" text:visited-style-name="Visited_20_Internet_20_Link"><text:span text:style-name="T2">Ш915516</text:span></text:a><text:a xlink:type="simple" xlink:href="https://ria.ru/20220409/kramatorsk-1782722177.html" text:style-name="Internet_20_link" text:visited-style-name="Visited_20_Internet_20_Link"><text:span text:style-name="T1"> (2022)</text:span></text:a><text:span text:style-name="T1">. Jako klíčový důkaz, že Rusko používá rakety Točka U by mohl sloužit údaj investigativní skupiny CIT, která ruské útoky raketami Točka U monitoruje. Podle hodnocení CIT ruská raketa Točka U dopadla poblíž Černigova 6. března 2022 a </text:span><text:a xlink:type="simple" xlink:href="https://twitter.com/citeam_en/status/1500475853490343936" text:style-name="Internet_20_link" text:visited-style-name="Visited_20_Internet_20_Link"><text:span text:style-name="T1">na zveřejněné fotografii skupinou CIT z místa dopadu je patrné jiné evidenční číslo, než bylo zjištěno u raket Točka U na jihu bojiště</text:span></text:a><text:span text:style-name="T1">! Kontrolní soubor - </text:span><text:a xlink:type="simple" xlink:href="https://www.tagesspiegel.de/politik/mindestens-50-menschen-getoetet-usa-gehen-von-einsatz-einer-kurzstreckenrakete-in-kramatorsk-aus/28239550.html" text:style-name="Internet_20_link" text:visited-style-name="Visited_20_Internet_20_Link"><text:span text:style-name="T1">nezpochybnitelná Německá fotka rakety Točka U z Kramatorska</text:span></text:a><text:span text:style-name="T1">. Němci zveřejnili fotku už 8.4., tudíž nemanipulovali s evidenčním číslem. </text:span><text:a xlink:type="simple" xlink:href="https://www.fourals.com/2022/04/09/italian-report-kramatorsk-railway-station-was-targeted-by-a-ukrainian-missile/" text:style-name="Internet_20_link" text:visited-style-name="Visited_20_Internet_20_Link"><text:span text:style-name="T1">Obdobné informace o sériových číslech raket se objevily už i v Italských médiích</text:span></text:a><text:span text:style-name="T1">. Silně mi to připomíná </text:span><text:a xlink:type="simple" xlink:href="http://michalapetr.cz/doku.php#map_990_eu_vysetrovanimilos_zeman_nesiril_putinovi_lzi_priznala_bbc_lzi_sirila_prazska_kavarna" text:style-name="Internet_20_link" text:visited-style-name="Visited_20_Internet_20_Link"><text:span text:style-name="T1">chemický útok na Syrské město Douma v minulosti, o </text:span></text:a><text:soft-page-break/><text:a xlink:type="simple" xlink:href="http://michalapetr.cz/doku.php#map_990_eu_vysetrovanimilos_zeman_nesiril_putinovi_lzi_priznala_bbc_lzi_sirila_prazska_kavarna" text:style-name="Internet_20_link" text:visited-style-name="Visited_20_Internet_20_Link"><text:span text:style-name="T1">kterém jsme informovali v pořadu 990</text:span></text:a><text:span text:style-name="T1">. BBC se nakonec za svá falešná tvrzení o syrských chemických útocích na Douma veřejně omluvila. Nejsmutnější na tom všem je, že jak v Douma tak v Kramatorsku umírali nevinní dospělí a děti! Je s podivem, že dosud ani jedna strana (USA a Rusko) nepředložila radarové a satelitní záznamy letu rakety Točka U! Na četné dotazy, kdo raketu vypálil odpovídám, že více nedokáži zjistit.</text:span></text:p>
      <text:p text:style-name="Text_20_body">(Foto Točka U z Kramatorska z čínské sítě Weibo)</text:p>
      <text:list xml:id="list2308235521052422898" text:style-name="L1">
        <text:list-item>
          <text:p text:style-name="P5">Jak bude válka na Ukrajině pokračovat?</text:p>
        </text:list-item>
      </text:list>
      <text:p text:style-name="Text_20_body"><text:span text:style-name="T1">US - </text:span><text:a xlink:type="simple" xlink:href="https://www.understandingwar.org/backgrounder/russian-offensive-campaign-assessment-april-9" text:style-name="Internet_20_link" text:visited-style-name="Visited_20_Internet_20_Link"><text:span text:style-name="T1">Institut pro studium válek vydal včera 9.4. tuto obšírnou prognózu</text:span></text:a><text:span text:style-name="T1">, ve které tvrdí, že Ruská armáda je demoralizovaná a neschopná doplňovat obrovské ztráty, které na Ukrajině utrpěla. Závěry Institutu dokonce jmenovitě napadají i značně střízlivější hodnocení ruských ztrát a bojových schopností zveřejňované US nejvyšším velením. Institut se dokonce plete v základním hodnocení nyní probíhajícího pravidelného nástupního termínu ruských branců, kdy tvrdí, že tito branci nemohou nahradit ruské ztráty, protože ještě nejsou vycvičeni - Institut zjevně nechápe, že  Rusko v konfliktu na Ukrajině používalo jednotlivé brance pouze svévolí několika velitelů, kteří za to byli potrestáni, a že platné ruské zákony, ani neumožňují tyto brance do bojů nasadit.</text:span></text:p>
      <text:p text:style-name="Text_20_body"><text:span text:style-name="T1">Podle našich předpokladů Rusko má zachováno 80-85% bojových kapacit svých invazních vojsk, tak jak potvrdilo nejvyšší velení US Army. Ruské ztráty, tak jak je vyčísluje Ukrajinský generální štáb a Institut, nebyla Ukrajinská strana schopná zadokumentovat ani na celém obrovském území, které ruská armáda před pár dny opustila. Desetitisíce mrtvých, tisíce zničených tanků, obrněných vozidel a vozidel všeho druhu, které Ukrajinci tvrdí, že zničili, nejsou nikde (zatím) vidět. Hlavní ruskou těžkostí v současné době, je odchod smluvních vojáků do civilu po splnění závazku a jejich nahrazení nově vycvičenými smluvními vojáky. Tento proces může trvat třeba i jednotlivé týdny, </text:span><text:a xlink:type="simple" xlink:href="https://twitter.com/TankDiary/status/1512718114450026496" text:style-name="Internet_20_link" text:visited-style-name="Visited_20_Internet_20_Link"><text:span text:style-name="T1">ačkoli se zdá, že první přeskupené ruské tankové jednotky stažené před 14 dny z Černigova (1. tanková armáda) už zahájily přesun do oblasti východiště k útočné obkličovací operaci (video)</text:span></text:a><text:span text:style-name="T1">, na předmostí na východním břehu Severního Donce u města Izjum.</text:span></text:p>
      <text:p text:style-name="Text_20_body"/>
      <text:p text:style-name="Text_20_body"><text:span text:style-name="T1">Jižní kleště pravděpodobné obkličovací operace se už několik dní pomalu, ale trvale prokousávají mimořádně pevnou a po roky budovanou obranou elitních ukrajinských vojsk. Klíčové pro zahájení útoku z jižního směru bude konečné začištění Mariupolu. Organizovaný odpor je už prakticky veden </text:span><text:a xlink:type="simple" xlink:href="https://anna-news.info/podrazdeleniya-dnr-i-rossijskoj-armii-osvobodili-bolshuyu-chast-mariupolskogo-porta/" text:style-name="Internet_20_link" text:visited-style-name="Visited_20_Internet_20_Link"><text:span text:style-name="T1">pouze z průmyslového komplexu Azovstal</text:span></text:a><text:span text:style-name="T1">. Jde o mimořádně složitý terén pro bojové operace. V Azovstalu je od doby studené války vybudovaná rozsáhlá síť protiatomových úkrytů, spojených chodbami a vybavených generátory elektrického proudu. Ruské velení oznámilo, </text:span><text:a xlink:type="simple" xlink:href="https://topwar.ru/194695-podzemnye-kommunikacii-azovstali-v-mariupole-shturmovat-ne-budut-v-nih-ostatki-formirovanij-boevikov-mogut-ostatsja-navsegda.html?yrwinfo=1649539382115771-4641494081129419636-sas3-0732-e22-sas-l7-balancer-8080-BAL-9211" text:style-name="Internet_20_link" text:visited-style-name="Visited_20_Internet_20_Link"><text:span text:style-name="T1">že tyto kobky dobývat nebude, ale začištění ukrytých nacistů - podle ruského velení jsou v Azovstalu všichni nacisté - provede jinak</text:span></text:a><text:span text:style-name="T1">! Metodu jinak ruské velení nespecifikovalo, než bez použití živé síly. </text:span><text:a xlink:type="simple" xlink:href="https://twitter.com/200_zoka/status/1511812712887689224?ref_src=twsrc%5Etfw" text:style-name="Internet_20_link" text:visited-style-name="Visited_20_Internet_20_Link"><text:span text:style-name="T1">V úvahu připadá vybombardování Azovstalu proti-pevnostními  bombami  FAB-3000.</text:span></text:a><text:span text:style-name="T1"> (až 9 tun bomba). Ruské velení tyto staré, ale </text:span><text:soft-page-break/><text:span text:style-name="T1">vysoce účinné bomby </text:span><text:a xlink:type="simple" xlink:href="https://anna-news.info/fighterbomber-vks-rossii-raskonservirovali-bomby-fab-3000/" text:style-name="Internet_20_link" text:visited-style-name="Visited_20_Internet_20_Link"><text:span text:style-name="T1">před pár dny odkonzervovalo a začalo je připravovat</text:span></text:a><text:span text:style-name="T1"> ke svržení na neznámé cíle pomocí bombardérů Tu 22M3. Použití těchto bomb Azovstal - největší a nejlepší huť na výrobu oceli na Ukrajině definitivně zničí. Druhou možností je útok - zamoření chodeb jedy - což je proti Ženevské konvenci. Nebo napuštění chodeb zápalnými látkami a jejich následné vypálení. A nebo zavalení vchodů do podzemí výbušninami. </text:span></text:p>
      <text:p text:style-name="Text_20_body">(Foto: Borrel na návštěvě u Zelenského v Kyjevě)</text:p>
      <text:p text:style-name="Text_20_body"><text:span text:style-name="T1">Válka ještě nějaký ten měsíc nejspíš potrvá. Evropský komisař Joseph Borrell včera po návštěvě Kyjeva vyhlásil,</text:span><text:a xlink:type="simple" xlink:href="https://twitter.com/JosepBorrellF/status/1512778418445860864" text:style-name="Internet_20_link" text:visited-style-name="Visited_20_Internet_20_Link"><text:span text:style-name="T1"> že Ukrajinská válka bude  rozhodnuta na bojišti</text:span></text:a><text:span text:style-name="T1">, a slíbil Zelenskému dalších 500 milionů EUR ve zbraních z fondu EU. Krátce po vyhlášení Borrella,  </text:span><text:span text:style-name="T1">dnes 10.4 ve 2.16 oznámila Ukrajina</text:span><text:span text:style-name="T1">, ústy Zelenského poradce Mychajla Podoliaka, </text:span><text:span text:style-name="Emphasis"><text:span text:style-name="T1">že válka potrvá ještě týdny, protože Ukrajina hodlá vybojovat v bitvě o Donbas vítězství, a upevnit tak své vyjednávací pozice. </text:span></text:span><text:span text:style-name="T1">Podoliak doslova řekl, že podmínkou, aby Ukrajina uzavřela mír, je</text:span><text:span text:style-name="Emphasis"><text:span text:style-name="T1">, aby se nejdřív Rusko osvobodilo imperiálních iluzí, a jak dlouho (tento boj) potrvá je pro Ukrajinu irelevantní. </text:span></text:span><text:a xlink:type="simple" xlink:href="https://en.wikipedia.org/wiki/Josep_Borrell" text:style-name="Internet_20_link" text:visited-style-name="Visited_20_Internet_20_Link"><text:span text:style-name="T1">Pro zajímavost Joseph Borrell je absolventem Fulbrightova stipendia</text:span></text:a><text:span text:style-name="T1">, (viz. </text:span><text:a xlink:type="simple" xlink:href="https://www.irozhlas.cz/zpravy-domov/jan-farsky-poslanec-stan-starostove-koalice-stipendium-fulbright_2201111807_aur" text:style-name="Internet_20_link" text:visited-style-name="Visited_20_Internet_20_Link"><text:span text:style-name="T1">Kauza Farský - STAN</text:span></text:a><text:span text:style-name="T1">) a v minulosti se už několikráte blýsknul  svými fantasmagorickými válečnickými plány. (Viz: </text:span><text:a xlink:type="simple" xlink:href="http://michalapetr.cz/doku.php#map_618_sok_10_000_vojaku_eu_se_ma_vylodit_v_libyi_kolik_cechu_a_slovaku_to_bude_proc_babis_mlci" text:style-name="Internet_20_link" text:visited-style-name="Visited_20_Internet_20_Link"><text:span text:style-name="T1">MAP 618</text:span></text:a><text:span text:style-name="T1"> - Borrell chtěl vyslat v říjnu 2020 10 000 evropských vojáků bojovat do Libye na ochranu potenciálních italských plynových polí. Viz:  </text:span><text:a xlink:type="simple" xlink:href="http://michalapetr.cz/doku.php#map_880_brusel_vytvori_vlastni_armadu_a_posle_ji_bojovat_do_afriky_cesko_i_slovensko_potvrdily_ucast" text:style-name="Internet_20_link" text:visited-style-name="Visited_20_Internet_20_Link"><text:span text:style-name="T1">MAP 880</text:span></text:a><text:span text:style-name="T1"> - Borrell chtěl v květnu 2021 vyslat 5000 evropských vojáků do Mosambiku na ochranu francouzských plynových polí.) </text:span></text:p>
      <text:p text:style-name="Text_20_body"><text:span text:style-name="T1">Tato Borrellova iniciativa na prodloužení války neudělá radost Německu. </text:span><text:a xlink:type="simple" xlink:href="https://www.wiwo.de/politik/deutschland/konjunktur-medienbericht-arbeitsminister-heil-rechnet-mit-1-4-bis-1-5-prozent-wachstum/28242428.html" text:style-name="Internet_20_link" text:visited-style-name="Visited_20_Internet_20_Link"><text:span text:style-name="T1">Jeho ministr práce Hubertus Heil před pár hodinami</text:span></text:a><text:span text:style-name="T1"> potvrdil, že pokud se válka nerozšíří a rychle skončí, bude v Německu aspoň malý ekonomický růst 1,4% a počet tzv. pracovníků postižených zkrácením zaměstnaneckého úvazku (Kurzarbeit) vroste jen o 590 tisíc Němců. </text:span><text:a xlink:type="simple" xlink:href="https://www.merkur.de/wirtschaft/ukraine-news-krieg-gas-oel-embargo-sanktionen-russland-rezession-warnung-folgen-zr-91468739.html" text:style-name="Internet_20_link" text:visited-style-name="Visited_20_Internet_20_Link"><text:span text:style-name="T1">Podle předních ekonomů EU</text:span></text:a><text:span text:style-name="T1">, ropné, plynové a další sankce na Rusko vyvolají evropskou recesi (nezaměstnanost). </text:span><text:a xlink:type="simple" xlink:href="https://www.breitbart.com/national-security/2022/04/09/ukraine-crisis-contributes-to-indonesia-cooking-oil-shortage/" text:style-name="Internet_20_link" text:visited-style-name="Visited_20_Internet_20_Link"><text:span text:style-name="T1">Válka na Ukrajině se už projevila i v zemi největších pěstitelů palmového oleje - Indonésii</text:span></text:a><text:span text:style-name="T1">. Ceny palmového oleje vzrostly natolik, že si už Indonésané nemohou sami  koupit palmový olej na vaření. 80% palmového oleje vypěstovaného v Indonésii se přitom vyváží do ciziny! V zemi už propukly první nepokoje, a vláda proto začala dotovat domácí ceny oleje! O takovém postupu se nám s Fialou a Hegerem může zatím jenom zdát! Čím déle válka potrvá, tím ještě děsivější bude mít následky!</text:span></text:p>
      <text:p text:style-name="P6">Příprava téhle analýzy trvala 17 hodin, jen tak pro zajímavost. Nejvíc času zabraly ty rakety.</text:p>
      <text:p text:style-name="Text_20_body"><text:span text:style-name="Emphasis"/></text:p>
      <text:p text:style-name="Text_20_body"><text:span text:style-name="Emphasis">Děkujeme Vám za pomoc! Vaše dary nám umožňují Vás informovat! Demokracie umírá ve tmě! Bez informací se nemůžeme správně rozhodnout, koho volit! Proto se snažíme informovat o všech! Nesloužíme žádné straně ani hnutí. Pokud někoho podporujeme, jde pouze o jednotlivé osoby, které osobně známe. Děkujeme, že naše pořady sledujete a naše články čtete. </text:span><text:span text:style-name="Emphasis"><text:span text:style-name="Strong_20_Emphasis">Naši činnost můžete podpořit darem na účet 2601593605/2010, IBAN CZ7720100000002601593605, BIC FIOBCZPPXXX, Své platby prosím označte slovem DAR. Děkujeme!</text:span></text:span><text:span text:style-name="Emphasis"> Všechny překlady jsou volné a v kontextu</text:span></text:p>
      <text:p text:style-name="Text_20_body"> </text:p>
      <text:p text:style-name="Text_20_body"><text:soft-page-break/>Aktuálně připravujeme opět naše pořady. Moc se omlouvám, ale asi budu do konce týdne ještě nemocen, zatím mi horečka dovoluje pouze psát analýzy.</text:p>
      <text:p text:style-name="Text_20_body"/>
      <text:p text:style-name="Text_20_body"> </text:p>
      <text:p text:style-name="Text_20_body"> </text:p>
      <text:p text:style-name="P1"><text:span text:style-name="T1"/></text:p>
      <text:p text:style-name="P1"><text:span text:style-name="T1"/></text:p>
      <text:p text:style-name="Text_20_body"/>
      <text:p text:style-name="P3"/>
      <text:p text:style-name="P1"><text:span text:style-name="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lenovo</meta:initial-creator>
    <meta:creation-date>2022-04-09T16:00:08.28</meta:creation-date>
    <meta:document-statistic meta:table-count="0" meta:image-count="0" meta:object-count="0" meta:page-count="6" meta:paragraph-count="29" meta:word-count="2380" meta:character-count="15558"/>
    <dc:date>2022-04-10T04:08:13.89</dc:date>
    <dc:creator>lenovo lenovo</dc:creator>
    <meta:editing-duration>PT11H48M58S</meta:editing-duration>
    <meta:editing-cycles>1</meta:editing-cycles>
    <meta:generator>OpenOffice/4.1.7$Win32 OpenOffice.org_project/417m1$Build-9800</meta:generator>
  </office:meta>
</office:document-meta>
</file>