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Šiřte prosím: </text:p>
      <text:p text:style-name="Standard"/>
      <text:p text:style-name="P1">MAP 1148 MIP 19 Putin při chuti! Где раз поднят русский флаг, там он спускаться не должен! Svodka 11. dubna 2022.</text:p>
      <text:p text:style-name="P1"/>
      <text:p text:style-name="P1">Analýza z 11.4.2022</text:p>
      <text:p text:style-name="P1"/>
      <text:p text:style-name="Standard">Obnovení pořadů připravujeme na úterý tento týden. </text:p>
      <text:p text:style-name="Standard"/>
      <text:p text:style-name="P3">Naše pořady a články najdete zde:</text:p>
      <text:p text:style-name="P2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2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2"><text:span text:style-name="T1"/></text:p>
      <text:p text:style-name="P2"><text:span text:style-name="T1"/></text:p>
      <text:p text:style-name="P2"><text:a xlink:type="simple" xlink:href="https://topwar.ru/194708-nad-hersonom-podnjat-gosudarstvennyj-flag-rossii.html" text:style-name="Internet_20_link" text:visited-style-name="Visited_20_Internet_20_Link"><text:span text:style-name="T1">9. dubna 2022 vztyčily ruské vojenské jednotky ruské státní vlajky</text:span></text:a><text:span text:style-name="T1"> nad administrativními budovami </text:span><text:a xlink:type="simple" xlink:href="https://en.wikipedia.org/wiki/Kherson" text:style-name="Internet_20_link" text:visited-style-name="Visited_20_Internet_20_Link"><text:span text:style-name="T1">dobitého města Cherson</text:span></text:a><text:span text:style-name="T1"> (280 tisíc obyvatel), a po jejich vztyčení citovaly heslo ruského cara Mikuláše I.</text:span><text:span text:style-name="Emphasis"><text:span text:style-name="T1"> :</text:span></text:span><text:a xlink:type="simple" xlink:href="https://dslov.ru/pos/1/p1_927.htm" text:style-name="Internet_20_link" text:visited-style-name="Visited_20_Internet_20_Link"><text:span text:style-name="Emphasis"><text:span text:style-name="T1"> Где раз поднят русский флаг, там он спускаться не должен</text:span></text:span></text:a><text:span text:style-name="Emphasis"><text:span text:style-name="T1">! </text:span></text:span></text:p>
      <text:p text:style-name="Text_20_body"/>
      <text:p text:style-name="Text_20_body">1. srpna 1850 vztyčil, navzdory ruským vládním instrukcím a <text:a xlink:type="simple" xlink:href="https://hive-arts.org/w/nerchinskiy_dogovor" text:style-name="Internet_20_link" text:visited-style-name="Visited_20_Internet_20_Link">Nerčinské smlouvě</text:a>  o rozdělení Sibiře, <text:a xlink:type="simple" xlink:href="https://ru.wikipedia.org/wiki/Невельской,_Геннадий_Иванович#Амурская_экспедиция_(1849—1855)" text:style-name="Internet_20_link" text:visited-style-name="Visited_20_Internet_20_Link">ruský admirál Nevelskoj</text:a> ruskou státní vlajku v ústí sibiřské řeky Amur, a založil dnešní město <text:a xlink:type="simple" xlink:href="https://cs.wikipedia.org/wiki/Nikolajevsk_na_Amuru" text:style-name="Internet_20_link" text:visited-style-name="Visited_20_Internet_20_Link">Nikolajevsk na Amuru</text:a>! Ze zabraní dolního toku řeky Amur se stal světový diplomatický incident a ministr zahraničí Ruska <text:a xlink:type="simple" xlink:href="https://ru.wikipedia.org/wiki/Нессельроде,_Карл_Васильевич" text:style-name="Internet_20_link" text:visited-style-name="Visited_20_Internet_20_Link">Hrabě Karel Nesselrode</text:a> požadoval vlajku stáhnout a ustoupit tak anglickému tlaku. Na zasedání ruské vlády se proti tomu ostře postavil <text:a xlink:type="simple" xlink:href="https://cs.wikipedia.org/wiki/Mikuláš_I._Pavlovič" text:style-name="Internet_20_link" text:visited-style-name="Visited_20_Internet_20_Link">car Mikuláš I</text:a>., pronesl svou slavnou větu - Tam, kde se ruská vlajka jednou vztyčí, tam  už vlaje na věky! V důsledku akce admirála Nevelskoje a výroku Mikuláše I, tak dnešní oblast od Nikolajevska na Amuru po Vladivostok patří Rusku - navzdory původní smlouvě z Nerčinska!</text:p>
      <text:p text:style-name="Text_20_body"><text:a xlink:type="simple" xlink:href="https://www.facebook.com/GeneralStaff.ua/posts/291673963145689" text:style-name="Internet_20_link" text:visited-style-name="Visited_20_Internet_20_Link">10. dubna 2022 přiznala ukrajinská tajná služba SBU</text:a>, že tiskárny v oblasti Ruskem okupované ukrajinské správní oblasti Cherson tisknou informační brožury, letáky a volební listy pro referendum. V referendu se má hlasovat o odtržení Chersonu a jeho správní oblasti od Ukrajiny. Po rebelských republikách Luhansk a Doněcky, tak zřejmě vznikne, pod Ruskou záštitou, další Lidová republika - Cherson! Cherson byl založen knížetem Potěmkinem na <text:a xlink:type="simple" xlink:href="https://en.wikipedia.org/wiki/Kherson" text:style-name="Internet_20_link" text:visited-style-name="Visited_20_Internet_20_Link">příkaz Kateřiny Veliké 18. června 1778</text:a> podle tzv. Řeckého plánu na další expanzi Ruské říše. Podle tohoto plánu byla dávána zakládaným městům řecká jména (<text:a xlink:type="simple" xlink:href="https://en.wikipedia.org/wiki/Greek_Plan" text:style-name="Internet_20_link" text:visited-style-name="Visited_20_Internet_20_Link">Odessa a další</text:a>). Cílem plánu bylo získat podporu Řeků, tehdy  pod nadvládou Osmanů, pro další expanzi ruské říše. Řecký plán byl uskutečňován společně s Rakouskem-Uherskem, vše bylo domluveno na tajné schůzce Josefa II a Kateřiny Veliké v ruském Mogilevu v květnu 1780. (Ještě za vlády Marie-Teresie)</text:p>
      <text:p text:style-name="Text_20_body">Podle <text:a xlink:type="simple" xlink:href="https://www.nytimes.com/live/2022/04/10/world/ukraine-russia-war-news#russian-troops-will-likely-wage-a-major-offensive-between-izium-and-dnipro-analysts-say" text:style-name="Internet_20_link" text:visited-style-name="Visited_20_Internet_20_Link">analytických hlášení západních rozvědek</text:a> i <text:a xlink:type="simple" xlink:href="https://www.unian.net/war/voyna-v-ukraine-rossiyskie-okkupanty-mogut-provesti-krupnoe-nastuplenie-iz-izyuma-na-dnepr-analitiki-novosti-vtorzheniya-rossii-na-ukrainu-11781159.html" text:style-name="Internet_20_link" text:visited-style-name="Visited_20_Internet_20_Link">ukrajinské SBU se chystá nová ruská ofenzíva</text:a>. Ruské video,<text:a xlink:type="simple" xlink:href="https://anna-news.info/boi-na-slavyanskom-napravlenii/" text:style-name="Internet_20_link" text:visited-style-name="Visited_20_Internet_20_Link"> které dokazuje obrovské přesuny vojenské techniky směrem k předmostí</text:a> u Izjumu, vyvrací analýzy Istitutu pro Studium Válek USA, že od Kyjeva stažená  ruská vojska jsou demoralizovaná a nebudou schopná nasazení. Na videu se pohybuje celé praporní taktické uskupení elitních mechanizovaných výsadkových jednotek - tyto elitní jednotky tak už zřejmě ukončily přesun z Hostomelu u Kyjeva, přes Bělorusko, Belgorod, do oblasti jižně od Charkova. Podle masivního shromažďování tankových, mechanizovaných a úderných jednotek, a podle vytrvalých leteckých a raketových útoků na sklady a vojenskou infrastrukturu Ukrajiny v oblasti středního toku <text:soft-page-break/>Dněpru (Záporoží, Dněpropetrovsk) se zdá být jasné, že z Izjumského předmostí ruská vojska nevyrazí směrem na Slavjansk - nejkratší cesta na Doneck, ale místo malého obklíčení ukrajinských vojsk, vyrazí k velkému obklíčení a to směrem na Dněpropetrovsk a Záporoží, a potom se stočí jižním směrem podél toku Dněpru k už obsazené jaderné elektrárně. Tím bude obklíčeno celé hlavní bojové uskupení Ukrajinských vojsk. Souběžně s touto ofenzívou zřejmě vyrazí ruská vojska i z Chersonu k Záporoží a Dněpru, aby "odtěsnila" ukrajinská vojska od toku Dněpru, a umožnila východní skupině vojsk útočící z Izjumu vybudovat pontonové mosty a předmostí na západním břehu Dněpru. Ruské velení zřejmě počítá s tím, že Ukrajina vyhodí všechny mosty na středním a jižním toku Dněpru do vzduchu, aby se jich Rusové nezmocnili. Co do rozsahu půjde zřejmě o největší ruský útok od začátku války a první útok, který je koncentrován jedním směrem. Pokud ruská vojska v této bitvě uspějí, bude největší a nejelitnější část ukrajinských jednotek uzavřena v kotli. Tento manévr tak Rusům umožní vyhnout se ztrátám živé síly při "prodírání" se vybudovanou obranou ukrajinské armády v půlkruhu od Izjumu k Slavjansku ke Kramatorsku ke Severodoněcku a k Popasnoe.</text:p>
      <text:p text:style-name="Text_20_body">Po ovládnutí Záporožské oblasti se opět domníváme, že bude zahájena příprava Záporožské republiky!</text:p>
      <text:p text:style-name="Text_20_body"><text:s/>(Karl Nehammer)</text:p>
      <text:p text:style-name="Text_20_body">Běloruský Lukašenko oznámil o tomto víkendu, <text:a xlink:type="simple" xlink:href="https://www.odnarodyna.org/article/belorusskaya-specoperaciya-na-ukraine-pochemu-minsk-poshel-na-podobnye-mery?utm_source=politobzor.net" text:style-name="Internet_20_link" text:visited-style-name="Visited_20_Internet_20_Link">že se Běloruské speciální síly zapojily do operací na Ukrajině</text:a>. Obzvláště trýznivé popravy ruských zajatců (video pro otrlé povahy) ukrajinskými nacionalisty z nepravidelných jednotek <text:a xlink:type="simple" xlink:href="https://rmx.news/ukraine/video-of-ukrainians-executing-russian-pows-confirmed-authentic-by-the-new-york-times/" text:style-name="Internet_20_link" text:visited-style-name="Visited_20_Internet_20_Link">potvrdily už i The New York Times</text:a>. Ukrajina <text:a xlink:type="simple" xlink:href="https://www.ukrinform.net/rubric-ato/3454057-atrocities-in-kyiv-region-at-least-1222-killed-500-war-crimes-suspects-identified.html" text:style-name="Internet_20_link" text:visited-style-name="Visited_20_Internet_20_Link">včera zadokumentovala</text:a> počet obětí mezi civilisty jen v Kyjevské oblasti na 1222 (zatím). Velitel Ukrajinské armády Zalužnyj zveřejnil video <text:a xlink:type="simple" xlink:href="https://www.ukrinform.net/rubric-ato/3454270-zaluzhny-shows-video-of-moshchun-village-kyiv-region-held-by-ukrainian-military.html" text:style-name="Internet_20_link" text:visited-style-name="Visited_20_Internet_20_Link">z osvobozené ukrajinské obce Moshun</text:a>. Válka na Ukrajině je každým dnem děsivější. <text:a xlink:type="simple" xlink:href="https://kurier.at/politik/inland/nehammer-plant-offenbar-reise-zu-putin/401969135" text:style-name="Internet_20_link" text:visited-style-name="Visited_20_Internet_20_Link">Proto palec nahoru rakouskému kancléři Karl Nehammerovi,</text:a> který se odvážně vydal vyjednávat diplomatické řešení do jámy lvové - za Putinem. Hlavním úkolem politiků je vyjednávat o mírovém řešení. Čím dřív mír zavládne, tím víc lidí přežije. Bohužel různí rádoby-politici si myslí, že každá válka musí skončit bezpodmínečnou kapitulací - tyto politiky lépe vyměnit dřívě, než se jim podaří rozpoutat světový konflikt! Proto držme míru palce!</text:p>
      <text:p text:style-name="Text_20_body"><text:span text:style-name="Emphasis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text:span text:style-name="Emphasis"><text:span text:style-name="Strong_20_Emphasis">Naši činnost můžete podpořit darem na účet 2601593605/2010, IBAN CZ7720100000002601593605, BIC FIOBCZPPXXX, Své platby prosím označte slovem DAR. Děkujeme!</text:span></text:span><text:span text:style-name="Emphasis"> Všechny překlady jsou volné a v kontextu</text:span></text:p>
      <text:p text:style-name="Text_20_body"> </text:p>
      <text:p text:style-name="Text_20_body">Aktuálně připravujeme opět naše pořady. První pořad po odmlce by měl být odvysílán už toto úterý. Prosím šiřte naše analýzy. V případě dotazů kontaktujte kpv0249@gmail.com - na maily odpovídám s dvou-třídenním zpožděním, jak zbyde čas. Děkuji za pochopení a za podporu! Michal.</text:p>
      <text:p text:style-name="Text_20_body"> 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4-11T04:16:43.80</meta:creation-date>
    <meta:document-statistic meta:table-count="0" meta:image-count="0" meta:object-count="0" meta:page-count="2" meta:paragraph-count="18" meta:word-count="893" meta:character-count="6021"/>
    <dc:date>2022-04-11T04:20:06.62</dc:date>
    <dc:creator>lenovo lenovo</dc:creator>
    <meta:editing-duration>PT3M23S</meta:editing-duration>
    <meta:editing-cycles>1</meta:editing-cycles>
    <meta:generator>OpenOffice/4.1.7$Win32 OpenOffice.org_project/417m1$Build-9800</meta:generator>
  </office:meta>
</office:document-meta>
</file>