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georgia" svg:font-family="georgia, palatino, serif"/>
    <style:font-face style:name="times new roman" svg:font-family="'times new roman', times,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Text_20_body">
      <style:text-properties fo:font-size="16pt" fo:font-weight="bold" style:font-size-asian="16pt" style:font-weight-asian="bold" style:font-size-complex="16pt" style:font-weight-complex="bold"/>
    </style:style>
    <style:style style:name="P3" style:family="paragraph" style:parent-style-name="Text_20_body">
      <style:text-properties style:font-name="times new roman" fo:font-size="14pt" fo:font-weight="bold" style:font-size-asian="16pt" style:font-weight-asian="bold" style:font-size-complex="16pt" style:font-weight-complex="bold"/>
    </style:style>
    <style:style style:name="P4" style:family="paragraph" style:parent-style-name="Text_20_body">
      <style:text-properties style:font-name="georgia" fo:font-size="14pt"/>
    </style:style>
    <style:style style:name="P5" style:family="paragraph" style:parent-style-name="Text_20_body" style:list-style-name="L1">
      <style:text-properties style:font-name="georgia" fo:font-size="14pt"/>
    </style:style>
    <style:style style:name="P6" style:family="paragraph" style:parent-style-name="Text_20_body">
      <style:text-properties style:font-name="georgia" fo:font-size="14pt" fo:font-weight="bold" style:font-size-asian="16pt" style:font-weight-asian="bold" style:font-size-complex="16pt" style:font-weight-complex="bold"/>
    </style:style>
    <style:style style:name="P7" style:family="paragraph" style:parent-style-name="Text_20_body" style:list-style-name="L1">
      <style:paragraph-properties fo:margin-top="0cm" fo:margin-bottom="0cm"/>
    </style:style>
    <style:style style:name="P8" style:family="paragraph" style:parent-style-name="Text_20_body" style:list-style-name="L1">
      <style:paragraph-properties fo:margin-top="0cm" fo:margin-bottom="0cm"/>
      <style:text-properties style:font-name="georgia" fo:font-size="14pt"/>
    </style:style>
    <style:style style:name="T1" style:family="text">
      <style:text-properties style:font-name="times new roman"/>
    </style:style>
    <style:style style:name="T2" style:family="text">
      <style:text-properties style:font-name="times new roman" fo:font-size="14pt"/>
    </style:style>
    <style:style style:name="T3" style:family="text">
      <style:text-properties style:font-name="times new roman" fo:font-size="12pt" style:font-size-asian="12pt" style:font-size-complex="12pt"/>
    </style:style>
    <style:style style:name="T4" style:family="text">
      <style:text-properties style:font-name="georgia" fo:font-size="14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Šiřte prosím: </text:p>
      <text:p text:style-name="Standard"/>
      <text:p text:style-name="P1">MAP 1151 <text:s/>MIP 22 </text:p>
      <text:p text:style-name="P1"/>
      <text:p text:style-name="P1">Jak se manipuluje českým veřejným míněním! </text:p>
      <text:p text:style-name="P1">Má být volba prezidenta ČR korespondečně zmanipulovaná?</text:p>
      <text:p text:style-name="P1">Česká Vláda má pro Ukrajince vykoupit 80 000 bytů od Čechů!</text:p>
      <text:p text:style-name="P1"/>
      <text:p text:style-name="P1">Gargamelova Analýza z 20.4.2022</text:p>
      <text:p text:style-name="P1"/>
      <text:p text:style-name="Standard"><text:span text:style-name="Emphasis"><text:span text:style-name="T3">Analýzu jsem dopsal v 03.12 a natočím ji a umístím na FB </text:span></text:span><text:a xlink:type="simple" xlink:href="https://www.facebook.com/nestra.istra/" text:style-name="Internet_20_link" text:visited-style-name="Visited_20_Internet_20_Link"><text:span text:style-name="Emphasis"><text:span text:style-name="T3">https://www.facebook.com/nestra.istra/</text:span></text:span></text:a></text:p>
      <text:p text:style-name="Standard"><text:span text:style-name="Emphasis"><text:span text:style-name="T3">někdy zítra odpoledne, až se vzbudím a vyvenčím Goldu. Děkuji za pochopení a pořad už nebude na kolmo – snad jsem už pochopil, jak to mám udělat. Děkuji Vám všem za všechno. Mějte se držte íru palce!</text:span></text:span></text:p>
      <text:p text:style-name="Standard"/>
      <text:p text:style-name="P3">Naše pořady a články najdete zde:</text:p>
      <text:p text:style-name="P2"><text:a xlink:type="simple" xlink:href="http://michalapetr.cz/doku.php" text:style-name="Internet_20_link" text:visited-style-name="Visited_20_Internet_20_Link"><text:span text:style-name="T2">http://michalapetr.cz/doku.php</text:span></text:a></text:p>
      <text:p text:style-name="P2"><text:a xlink:type="simple" xlink:href="https://www.michalapetr.com/" text:style-name="Internet_20_link" text:visited-style-name="Visited_20_Internet_20_Link"><text:span text:style-name="T2">https://www.michalapetr.com/</text:span></text:a></text:p>
      <text:p text:style-name="P2"><text:span text:style-name="T2"/></text:p>
      <text:p text:style-name="P6"><text:span text:style-name="T1">Dobrý den, vážení diváci, vítejte u pořadu MAP 1151. V něm rozebereme aktuální strašné události, které se na nás řítí. Jako vždy, zdroje informací k naší dnešní analýze a videa k ní najdete na našich webových stránkách michalapetr.cz, a já děkuji všem, kdo nás dary podporují a naše informace šíří. </text:span></text:p>
      <text:p text:style-name="P4">Připravte se - bude ještě hůř, než jsme analyzovali v posledních dílech. V těch jsme kritizovali českou vládu Petra Fialy, za lidojedství Čechů, protože loni ve volební kampani, aby byli zvoleni, slíbili postavit v Česku 40 000 bytů pro mladé a chudé Čechy.  A teď místo této, tolik potřebné výstavby bytů, prosazují najednou natolik pro-ukrajinskou politiku, že ta podle ekonomického poradce ukrajinského prezidenta  Zelenského Oleha Ustenka, a dalších analýz, které jsme zveřejnili v díle MAP 1150  může stát Česko 175 miliard CZK. A  175 miliard CZK, které se mají poslat Ukrajině, je prosím pěkně finanční hodnota výstavby 41 000 nových bytů v Česku! </text:p>
      <text:p text:style-name="Text_20_body"><text:span text:style-name="T4">Když jsme Českou vládu za tuto politiku Čechojedství kritizovali, tak jsme ještě nevěděli, že Ukrajinští uprchlíci v Česku budou ještě jenom letos v létě potřebovat dalších 50 000 bytů, a že vláda jim má tyto byty sehnat, cituji - tak, </text:span><text:a xlink:type="simple" xlink:href="https://www.seznamzpravy.cz/clanek/audio-podcast-ptam-se-ja-vlada-by-mela-prestat-rikat-ze-se-mame-omezit-rika-expert-198318" text:style-name="Internet_20_link" text:visited-style-name="Visited_20_Internet_20_Link"><text:span text:style-name="T4">aby to nevzbudilo nevoli Čechů</text:span></text:a><text:span text:style-name="T4">! Jakmile si tuto Česko-jedskou vládní politiku ODS a spol. shrneme, dostaneme naprosto absurdní čísla -</text:span></text:p>
      <text:list xml:id="list7913741264088812738" text:style-name="L1">
        <text:list-item>
          <text:p text:style-name="P8">175 miliard CZK jsme analyzovali v díle MIP 1150, nebudu vysvětlovat, přečtěte si a nebo poslechněte</text:p>
        </text:list-item>
        <text:list-item>
          <text:p text:style-name="P8">213 miliard CZK je průměrná cena 50 000 bytů o velikosti 60m2, které mají být letos v létě Ukrajincům přiděleny tak, aby to nevzbudilo nevoli Čechů. Místo nich se budou muset postavit nové byty pro Čechy.</text:p>
        </text:list-item>
        <text:list-item>
          <text:p text:style-name="P7"><text:soft-page-break/><text:span text:style-name="T4">13,5 miliardy bude stát ročně </text:span><text:a xlink:type="simple" xlink:href="https://www.ceskenoviny.cz/zpravy/vzp-odhaduje-ze-platby-statu-nepokryji-uhrady-pece-za-uprchliky/2179579" text:style-name="Internet_20_link" text:visited-style-name="Visited_20_Internet_20_Link"><text:span text:style-name="T4">zdravotní péče o 300 tisíc ukrajinských uprchlíků</text:span></text:a><text:span text:style-name="T4">, kteří se už do vládního systému, </text:span><text:a xlink:type="simple" xlink:href="https://www.ceskenoviny.cz/zpravy/vetsina-cechu-je-pro-prijimani-ukrajincu-ma-ale-i-obavu-o-socialni-jistoty/2194443" text:style-name="Internet_20_link" text:visited-style-name="Visited_20_Internet_20_Link"><text:span text:style-name="T4">který garantuje zdravotní péči přihlásili k 19.4.2022</text:span></text:a><text:span text:style-name="T4">. </text:span></text:p>
        </text:list-item>
        <text:list-item>
          <text:p text:style-name="P7"><text:span text:style-name="T4">17 miliard bude potřeba na začlenění 100 tisíc ukrajinských dětí do školní výuky. </text:span><text:a xlink:type="simple" xlink:href="https://www.idnes.cz/zpravy/domaci/msmt-skoly-dotace-ukrajina-uprchlici-valka-prispevky-vzdelani-rozpocet-zaci.A220322_102850_domaci_hend" text:style-name="Internet_20_link" text:visited-style-name="Visited_20_Internet_20_Link"><text:span text:style-name="T4">Zdroj ministr školství Petr Gazdík</text:span></text:a></text:p>
        </text:list-item>
        <text:list-item>
          <text:p text:style-name="P7"><text:span text:style-name="T4">24 miliard korun ročně má stát bydlení 300 tisíc Ukrajinských uprchlíků v Česku. </text:span><text:a xlink:type="simple" xlink:href="https://plus.rozhlas.cz/expert-cloveka-v-tisni-na-trhu-nejsou-byty-vyssi-prispevek-za-ukrajince-ho-8712766" text:style-name="Internet_20_link" text:visited-style-name="Visited_20_Internet_20_Link"><text:span text:style-name="T4">Podle expertů bude třeba</text:span></text:a><text:span text:style-name="T4">, aby stát platil, za jeden byt pro Ukrajince přes 20 000 KČ měsíčně! </text:span></text:p>
        </text:list-item>
        <text:list-item>
          <text:p text:style-name="P7"><text:span text:style-name="T4">25 miliard korun požaduje ministr Ivan Bartoš (Piráti) </text:span><text:a xlink:type="simple" xlink:href="https://www.idnes.cz/zpravy/domaci/bartos-pirati-uprchlici-ukrajina-pomoc-bydleni-fondy-eu-finance.A220318_175122_domaci_vank" text:style-name="Internet_20_link" text:visited-style-name="Visited_20_Internet_20_Link"><text:span text:style-name="T4">na dočasné ubytování Ukrajinců v hotelech, penzionech, u rodin, a za péči o ně.</text:span></text:a></text:p>
        </text:list-item>
        <text:list-item>
          <text:p text:style-name="P7"><text:a xlink:type="simple" xlink:href="https://www.ceskenoviny.cz/zpravy/vzp-odhaduje-ze-platby-statu-nepokryji-uhrady-pece-za-uprchliky/2179579" text:style-name="Internet_20_link" text:visited-style-name="Visited_20_Internet_20_Link"><text:span text:style-name="T4">17,5 miliardy korun plánuje ministr Ivan Bartoš použít na péči o Ukrajince</text:span></text:a><text:span text:style-name="T4"> z </text:span><text:a xlink:type="simple" xlink:href="https://www.msn.com/cs-cz/zpravy/domácí/česko-by-chtělo-využít-miliardu-eur-z-mimořádného-fondu-obnov-na-domy-pro-ukrajince/ar-AAVeUP9" text:style-name="Internet_20_link" text:visited-style-name="Visited_20_Internet_20_Link"><text:span text:style-name="T4">Českého podílu ve Fondu EU pro oživení ekonomiky po pandemii</text:span></text:a><text:span text:style-name="T4">. </text:span><text:a xlink:type="simple" xlink:href="https://czechia.representation.ec.europa.eu/strategie-priority/plan-na-podporu-oziveni-evropy-v-ceske-republice_cs" text:style-name="Internet_20_link" text:visited-style-name="Visited_20_Internet_20_Link"><text:span text:style-name="T4">Celý tento fond pro Česko má hodnotu 175 miliard KČ</text:span></text:a><text:span text:style-name="T4">. Tyto peníze pro Česko vyjednal ještě Babiš, ale ve skutečnosti to není Dar Bruselu Česku, ale je to půjčka Bruselu u bankéřů, kterou musí Česko každodenně splácet do Bruselu odvodem tzv. Emisní povolenky z každé platby každého Čecha za elektřinu, plyn, uhlí, benzín a naftu.  Tady vidíte jak je Pirát Lidojed ministr Ivan Bartoš mazaný - chce zaplatit péči o ukrajinské uprchlíky z vysokých cen elektřiny, plynu, uhlí, benzínu a nafty, které jsou Vám Čechům každodenně účtovány! A ještě se přitom pirátský Čechojed Bartoš tváří, že jde o peníze darované Čechům Bruselem! Z této podivné půjčky EU, kterou splácíte v drahých cenách energií  má jít podle jiných vládních materiálů 42% všech miliard na tzv. podivnou zelenou energetiku - konkrétně třeba Na likvidaci uhelných kotlů ve Vašich domech, Na zateplení vládních a úředních budov, aby jim nebyla zima, až Vám bude. Na tzv. Elektromobilitu, což je vlastně dotační příspěvek, pro boháče, aby si koupili Elektro-Auto a mohli jím jezdit. Vám Bartoš a Fiala zvýšili letos ceny jízdného, včetně školáků, a PHM, a z nich splácí do Bruselu půjčku na příspěvky boháčům, aby mohli jezdit dotovanými soukromými elektro-auty, a půjčku českého státu, aby jeho úředníci  mohli jezdit, dotovanými státními a veřejnými elektro-auty.  Vy máte omezit své ježdění za prací, do školy a k lékaři, a zaplatit, aby úředníci a boháči mohli levně jezdit. To je typicky pirátská loupež! 22% z této podivné Bruselské půjčky Česku, která se mazaně tváří jako dar, má jít na tzv. digitalizaci - což podle Bruselem schváleného vládního materiálu třeba znamená - digitální projekty v kulturních a kreativních odvětvích. Máte tedy v ceně drahých energií každodenně splácet půjčku utracenou Českou vládou i za digitální hrátky Českých Elfů a mainstreamových umělců a probruselských novinářů. </text:span><text:a xlink:type="simple" xlink:href="https://czechia.representation.ec.europa.eu/strategie-priority/plan-na-podporu-oziveni-evropy-v-ceske-republice_cs" text:style-name="Internet_20_link" text:visited-style-name="Visited_20_Internet_20_Link"><text:span text:style-name="T4">42% na zelené nesmysly +22% digitální nesmysly</text:span></text:a><text:span text:style-name="T4"> +10% na nešťastné Ukrajince je dohromady 74% ze 175 miliard vyjednaných Babišem v Bruselu na likvidaci následků pandemie! Za splacení celé této pandemické půjčky Česko ručí svým státním majetkem! Jenom 26% půjčky šlo na pandemii a její následky  a 74% má jít  na dotace nesmyslů, boháčů, elit, neziskovčíků, úředníků a </text:span><text:soft-page-break/><text:span text:style-name="T4">nešťastných ukrajinských uprchlíků. Začněte přemýšlet, koho rychle zvolit místo českých vládců - Čechojedů.</text:span></text:p>
        </text:list-item>
        <text:list-item>
          <text:p text:style-name="P7"><text:span text:style-name="T4">Jak vidíte miliardy stát rozhazuje plnými hrstmi a na Čechy absolutně sere - sere na ně takovým způsobem, že 16. dubna letošního roku, měla být vyhozena z nájemního bytu matka, která v něm žila sama se svými třemi dětmi ve věku 5 let, 3 roky a šest týdnů. Měla být ten den vyhozena i s dětmi na ulici, </text:span><text:a xlink:type="simple" xlink:href="https://karlovarsky.denik.cz/zlociny-a-soudy/matka-ktera-zabila-sve-dite-skoncila-ve-vazbe-duvodem-je-mozny-utek-20220419.html" text:style-name="Internet_20_link" text:visited-style-name="Visited_20_Internet_20_Link"><text:span text:style-name="T4">protože prý neplatila nájem v bytě, do kterého se přistěhovala v lednu i se svými dětmi</text:span></text:a><text:span text:style-name="T4">. Tato matka se v březnu vrátila z porodnice. Tato žena z bytu vyhozena nebyla, protože když se dostavila majitelka bytu i s novými nájemníky, aby ji a děti vyhodili na ulici, tak majitelka po té, co otevřela dveře do bytu vlastními klíči, našla zakrvavenou ženu s nožem v ruce. Tříletá holčička zemřela, několikatýdenní kojenec leží v nemocnici. Policie na případ uvalila přísné embargo - proč - </text:span><text:a xlink:type="simple" xlink:href="https://www.blesk.cz/clanek/zpravy-krimi/709991/matka-27-tri-deti-z-karlovych-varu-ubodala-divku-3-psycholozka-popsala-mozny-motiv.html" text:style-name="Internet_20_link" text:visited-style-name="Visited_20_Internet_20_Link"><text:span text:style-name="T4">podle psychologů se matka nejspíš v šoku z vystěhování na ulici pokusila zavraždit své děti</text:span></text:a><text:span text:style-name="T4">, a zřejmě svůj čin nedokonala, protože se z šoku prvních útoků na své děti zhroutila. Děsivá tragédie. Žena v době útoku podle kriminalistů nebyla ani pod vlivem drog ani pod vlivem alkoholu. Žena prostě neunesla Českou realitu - vrátíte se z porodnice a vyrazí Vás i s dětmi na ulici. Máte asi tu smůlu, protože jste nejspíš Čech. Vláda rozhazuje miliardy, samotné Karlovy Vary mají roční rozpočet na své úředníky a správu města 1 miliardu a 451 milionů korun. V samotných Karlových Varech působí 1 714 neziskových organizací a přitom tam nemají jediný sociální byt, </text:span><text:a xlink:type="simple" xlink:href="https://www.mpsv.cz/-/prispevek-na-zivobyti#:~:text=Příspěvek%20na%20živobytí%20je%20určen,obuvi%2C%20základních%20hygienických%20potřeb%20apod.&amp;text=v%20rámci%20evidence%20uchazečů%20o%20zaměstnání)." text:style-name="Internet_20_link" text:visited-style-name="Visited_20_Internet_20_Link"><text:span text:style-name="T4">podle vlastní analytické zprávy Karlovarských úředníků z roku 2020, není v Karlových Varech ani jeden sociální byt</text:span></text:a><text:span text:style-name="T4">. Ne volný sociální byt, prostě žádný sociální byt! V samotném městě Karlovy Vary je přitom podle stejné zprávy zaslané zřejmě Bruselským úředníkům celkem  13,68% všech dospělých v Exekuci, vyplácí se 500 příspěvků na živobytí a 300 doplatků na bydlení. Jenže podívejme se na naši matku vražedkyni, co neplatila nájem - podle ministerstva sociálních věcí vlády českých lidojedů Petra Fialy - měla tato matka na tzv. zaručený  příspěvek na živobytí, který má zajistit, </text:span><text:a xlink:type="simple" xlink:href="ps://www.mpsv.cz/-/prispevek-na-zivobyti#:~:text=Příspěvek%20na%20živobytí%20je%20určen,obuvi%2C%20základních%20hygienických%20potřeb%20apod.&amp;text=v%20rámci%20evidence%20uchazečů%20o%20zaměstnání)." text:style-name="Internet_20_link" text:visited-style-name="Visited_20_Internet_20_Link"><text:span text:style-name="T4">cituji ministerské nařízení českého lidojeda</text:span></text:a><text:span text:style-name="T4"> - základní životní podmínky posuzovaných osob, především  zabezpečit jejich stravu, ošacení, obuv a  základní hygienické potřeby.  A českými lidojedy zaručená sociální dávka Lidojeda se podle  ministerstva sociálních věcí vypočítá, jako 9700 KČ, </text:span><text:a xlink:type="simple" xlink:href="https://www.mesec.cz/clanky/zivotni-a-existencni-minimum-2022/" text:style-name="Internet_20_link" text:visited-style-name="Visited_20_Internet_20_Link"><text:span text:style-name="T4">to je součet všech nároků matky, která se vrátila před měsícem z porodnice a jejích 3 dětí ve věku 5 a 3 roky a šest týdnů</text:span></text:a><text:span text:style-name="T4"> -  mínus součet všech jejích měsíčních příjmů a výdělků, od kterých se může ještě nanejvýš odečíst 30% za tzv.  uznané náklady na bydlení. Zkrátka řečeno - nebohá matka asi nejspíš nemohla platit nájem, protože český stát jí a jejím dětem zaručoval tzv. příspěvek na živobytí pouze 9700 KČ měsíčně, protože asi nebylo nic, co odčítat, protože matka dětí ve věku 5 a 3 roky a šest týdnů, mohla asi těžko někde pracovat! K šílenému činu, zřejmě zoufalé matky došlo v době kdy si Lidojedi Fiala, Bartoš, Lipavský a další mohou nohy uběhat, </text:span><text:soft-page-break/><text:span text:style-name="T4">jak by pomohli nešťastným Ukrajincům - a je i jejich vina, že celý sociální systém v tomto případě nešťastné matky totálně selhal a stal se absolutně neúčinný, aby zabránil tragické smrti nejméně jednoho dítěte. V samotné analytické zprávě Karlovarských úředníků se přitom už v roce 2020 počítalo, že dojde k dalšímu zhoršování situace sociálně slabých Čechů, zejména matek s dětmi, protože poroste nezaměstnanost. A to nám tady roste drahota a fialoví lidojedi dělají vše proto, aby Český stát rozházel všechny půjčky, které si ještě může dovolit na nejrůznější nesmysly - jak vidíte - Karlovy Vary s rozpočtem 1,5 miliardy korun, všemi svými úředníky a 1 741 neziskovými organizacemi nedokázali zajistit jediný sociální byt, do kterého by se takováto matka a její děti mohli přestěhovat, když už jim vláda českých lidojedů nedokáže zajistit, aby mohli zaplatit nájem, a zabránit obrovské lidské tragédii. A v této situaci má vláda zajišťovat desetitisíce českých bytů pro Ukrajince, tak aby to nevzbudilo nevoli Čechů. Asi proto to embargo na celý případ. Analytickou zprávu Karlovarských úředníků, ze které jsme citovali jsme zpřístupnili přes naše www michalapetr.cz.</text:span></text:p>
        </text:list-item>
        <text:list-item>
          <text:p text:style-name="P7"><text:a xlink:type="simple" xlink:href="https://www.ceskenoviny.cz/zpravy/vzp-odhaduje-ze-platby-statu-nepokryji-uhrady-pece-za-uprchliky/2179579" text:style-name="Internet_20_link" text:visited-style-name="Visited_20_Internet_20_Link"><text:span text:style-name="T4">42% Čechů považuje vládní pomoc Ukrajincům za přehnanou</text:span></text:a><text:span text:style-name="T4">. 41% za dostatečnou a 5% za nedostatečnou. 60% Čechů si myslí, že se Česko nedokáže dlouhodobě postarat ani o 250 000 Ukrajinských uprchlíků, natož tedy o milion, se kterým vláda počítá, jako s možnou variantou. 70% Čechů pomoc Ukrajinským uprchlíkům schvaluje, ale stejných 70% má obavu, že to povede ke snížení sociálních jistot a více jak polovina si myslí, že to povede k vyšší nezaměstnanosti. Jak vidíte, jsme teprve na začátku brutální války o Ukrajinu, a lidé už jsou vládní politikou znepokojeni.</text:span></text:p>
        </text:list-item>
        <text:list-item>
          <text:p text:style-name="P7"><text:a xlink:type="simple" xlink:href="https://plus.rozhlas.cz/expert-cloveka-v-tisni-na-trhu-nejsou-byty-vyssi-prispevek-za-ukrajince-ho-8712766" text:style-name="Internet_20_link" text:visited-style-name="Visited_20_Internet_20_Link"><text:span text:style-name="T4">Expert člověka v tísni Daniel Hůle navrhuje</text:span></text:a><text:span text:style-name="T4">, aby Česká vláda vykoupila desetitisíce bytů od českých soukromých vlastníků, protože tady už máme 80 tisíc domácností Ukrajinců, pro které je na trhu volných asi jen 6 500 bytů. Vláda podle těchto expertů Člověka v tísni má tyto byty vykoupit, protože si na jejich pořízení ti lidé, jak řekl Hůle a z kontextu jeho rozhovoru tím myslel Ukrajince, nikdy nenašetří ! Uskutečnění těchto  šílených plánů expertů Člověka v tísni by nejenom zruinovalo český stát, který si už před ukrajinskou válkou musel jenom na letošní rozpočet půjčit 280 miliard, protože mu chyběly už před válkou - ale zbavilo by to také statisíce Čechů přístupu k bydlení, protože by z realitního trhu zmizelo možná až 100 tisíc bytů. Byty i nájem v Česku pro Čechy by tak rekordně zdražily a Ukrajinští uprchlíci by bydleli v českých státních bytech pořízených za daně českých bezdomovců a ještě by dostávali na jejich užívání sociální příspěvky! Znovu se tady musím vrátit k citaci amerického prezidenta Franklina Delana Roosevelta - nezaměstnaní a hladoví lidé jsou základním kamenem, ze které se buduje každá diktatura a lidé bez bytů, jsou jen další lidé, kteří budou pro diktaturu, která by udělala tzv. pořádek. Daniel Hůle není blázen, on pouze pochopil, co hlupákům v České vládě ještě nedošlo - na začlenění </text:span><text:soft-page-break/><text:span text:style-name="T4">300 tisíc Ukrajinců je třeba 100 tisíc bytů, protože tito nešťastní Ukrajinští uprchlíci, nejsou dělníci ze staveb a dělnice z montoven, ale matky s dětmi. Ale Česko 100 tisíc volných bytů nemá ani pro vlastní občany vždyť v Karlových Varech nebyl ani jeden sociální byt, ne volný sociální byt, ale ani obsazený sociální byt, a tak matka tří dětí měla 16. dubna být vyhozena na ulici s šestitýdenním kojencem v náručí. Český stát se nedokáže postarat o vlastní občany, aby nekončili na dlažbě a na ulici, a tito Češi mají ještě zaplatit bydlení Ukrajincům - tak to skončí fašismem a nebo komunismem a povede-li to tady fialová vláda lidojedů ještě chvilku takhle idiotsky, tak Putinovi zelené mužíky tady budou Češi brzy zase vítat šeříkem. Všeho s mírou - 70% je pro podporu ukrajinským uprchlíkům - to je fantastické číslo, jenže přijde další zdražování a zdražování.</text:span></text:p>
        </text:list-item>
        <text:list-item>
          <text:p text:style-name="P7"><text:span text:style-name="T4">Podle polských médií je Česko velkým exportérem elektřiny, </text:span><text:a xlink:type="simple" xlink:href="https://rmx.news/czech-republic/unique-czech-inflation-why-are-prices-rising-so-fast-in-the-country/" text:style-name="Internet_20_link" text:visited-style-name="Visited_20_Internet_20_Link"><text:span text:style-name="T4">kterou vyrábí levně, ale její zpětný odkup z Evropské energetické burzy v Lipsku ji Čechům prodraží</text:span></text:a><text:span text:style-name="T4">. Návrh na změnu směrnice o fungování vnitřního trhu s elektřinou předložilo na konci loňského roku Evropské komisi jak jsme informovali v předchozích pořadech několik zemí včetně Francie a Španělska. Podle reformy by měl konečný zákazník platit za elektřinu cenu, která odráží náklady na energetický mix v jeho zemi. Tedy Čechům Českou levnou cenu. Mezi zeměmi, které s návrhem přišly, však Česko nebylo a návrh nepodporuje. Vláda lidojeda Petra Fialy, tak raději podporuje z peněz miliardami vybraných za drahou českou elektřinu bohaté Němce. Český průmysl a zemědělství tím trpí stejně jako chudí Češi, kteří nemají ani v německých továrnách v Česku německé platy ale německou cenu za levnou českou elektřinu platit musí - protože profesor Fiala je Čechojed! Tento tzv. jednotný trh, který všem Čechům prodražuje elektřinu, funguje už 15 let, a když se podíváme, </text:span><text:a xlink:type="simple" xlink:href="https://www.vlada.cz/cz/clenove-vlady/historie-minulych-vlad/prehled-vlad-cr/1993-2007-cr/mirek-topolanek-2/prehled-ministru-24440/" text:style-name="Internet_20_link" text:visited-style-name="Visited_20_Internet_20_Link"><text:span text:style-name="T4">kdo vládl Čechům před 15 lety</text:span></text:a><text:span text:style-name="T4"> a celé to tedy nejspíš způsobil - zjistíme, že ODS - Mirek Topolánek a Miroslav Kalousek a Karel Kníže, oba z Topky. Podíváme-li se, </text:span><text:a xlink:type="simple" xlink:href="https://cs.wikipedia.org/wiki/Zbyněk_Stanjura" text:style-name="Internet_20_link" text:visited-style-name="Visited_20_Internet_20_Link"><text:span text:style-name="T4">co dělal tou dobou současný ministr financí Stanjura z ODS</text:span></text:a><text:span text:style-name="T4">, zjistíme, že od roku 2010 seděl v Českém parlamentu a byl i šéfem poslaneckého klubu ODS - jak vidíte historie tohoto muže svědčí, že pro české ceny české elektřiny pro české spotřebitele nikdy nebyl a asi ani nebude.</text:span></text:p>
        </text:list-item>
        <text:list-item>
          <text:p text:style-name="P7"><text:span text:style-name="T4">Taková malá perlička,</text:span><text:a xlink:type="simple" xlink:href="https://www.idnes.cz/zpravy/domaci/cesi-odmitaji-pomahat-ukrajinskym-uprchlikum-penize-ubytovani-stat.A220406_152140_domaci_vank" text:style-name="Internet_20_link" text:visited-style-name="Visited_20_Internet_20_Link"><text:span text:style-name="T4"> jak se v Česku informuje veřejnost</text:span></text:a><text:span text:style-name="T4"> - Babišova IDNES napsala článek o náladách českých obyvatel, kterým se nelíbí, až příliš vstřícné chování české vlády k Ukrajincům. V článku třeba odcitovala řemeslníka Jaroslava, který novinářům řekl „Ukrajinci se nebudou mít kam vrátit, takže tu zůstanou a seberou nám práci. Obsadí řemeslné a méně kvalifikované práce, bohatí si je do kanceláří brát nebudou. A hned o dva odstavce níž IDNES citovala ředitele výzkumné agentury provádějící průzkumy veřejného mínění STEM Martina Buchtíka, a ten názory těchto několika Čechů sdělené novinářům IDNES okomentoval slovy Ve společnosti najdete vždycky široké spektrum </text:span><text:soft-page-break/><text:span text:style-name="T4">názorů. Je třeba říci, že to není většinový postoj, jde naopak o menšinový.  </text:span><text:a xlink:type="simple" xlink:href="https://www.ceskenoviny.cz/zpravy/vetsina-cechu-je-pro-prijimani-ukrajincu-ma-ale-i-obavu-o-socialni-jistoty/2194443" text:style-name="Internet_20_link" text:visited-style-name="Visited_20_Internet_20_Link"><text:span text:style-name="T4">A přitom agentura STEM vydala včera 19. dubna zprávu</text:span></text:a><text:span text:style-name="T4">, ve které tvrdila, že nadpoloviční většina Čechů si myslí, že se příchodem Ukrajinských uprchlíků v Česku zvýší nezaměstnanost a 70% si myslí, že se sníží sociální jistoty Čechů! Podle Sociologického ústavu Akademie věd České republiky použily výraz sociální jistota poprvé americký prezident F. D .Roosvelt a sociální jistota je dnes definována jako cituji Akademii věd ČR: </text:span><text:span text:style-name="Emphasis"><text:span text:style-name="T4">J</text:span></text:span><text:a xlink:type="simple" xlink:href="https://encyklopedie.soc.cas.cz/w/Jistoty_sociální#:~:text=jistoty%20sociální%20–%20tento%20výraz%20se,právního%20zakotvení%20zákl." text:style-name="Internet_20_link" text:visited-style-name="Visited_20_Internet_20_Link"><text:span text:style-name="Emphasis"><text:span text:style-name="T4">e zajištěna lékařské péče, nebo jsou při nedobrovolné ztrátě příjmu ze zaměstnání poskytovány prostředky k obživě, nebo je zajištěna finanční podpora rodin s dětmi</text:span></text:span></text:a><text:span text:style-name="Emphasis"><text:span text:style-name="T4">.</text:span></text:span><text:span text:style-name="T4"> Tečka konec citace. Jak vidíte ředitel STEM Buchtík tady mystifikuje veřejnost -tvrdí, že názor pana Jaroslava, že ho Ukrajinci připraví o práci  je menšinový, a přitom STEM sám zjistil, že je nadpoloviční. A protože sociální jistota je definována akademií věd české republiky, jako jistota příjmu po nedobrovolné ztrátě práce, a to by měl ředitel sociologické firmy STEM vědět, tak je jasné, že strach, že o snížení své sociální jistoty v důsledku uprchlíků z Ukrajiny, a tedy v prvé řadě o nedobrovolnou ztrátu práce pociťuje 70% Čechů a to podle výzkumu vlastní Buchtíkovi agentury STEM. Co k tomu dodat, buď novináři Babišova IDNES zmanipulovali Buchtíkovo vyjádření a nebo výzkumy agentury STEM už nikdo nemůže brát vážně, protože STEM vyzkoumá nadpoloviční a 70% názor a ředitel STEMU Buchtík prohlásí, že tyto názory nejsou většinové ale menšinové. No a tím se dostaneme </text:span><text:a xlink:type="simple" xlink:href="http://michalapetr.cz/doku.php#map_1082_dezinformacni_valka_proti_putinovi_-_vrteti_ceskym_a_slovenskym_volicem" text:style-name="Internet_20_link" text:visited-style-name="Visited_20_Internet_20_Link"><text:span text:style-name="T4">na závěr oklikou k našemu pořadu MAP 1082 ze 17. ledna letošního roku, ve kterém jsme informovali</text:span></text:a><text:span text:style-name="T4">, že prestižní probruselské médium Politico varovalo francouzská média, aby přestala zveřejňovat průzkumy veřejného mínění, neboť si natolik odporují, že už jim nikdo nemůže ani trochu věřit, a proto Evropané začínají věřit lidem jako je Putin a Le Penová. Jak vidíte Buchtík a Babišova Idnes tohle varování Sorošistického tisku dotáhli v Česku k dokonalosti a Buchtík sám popřel výsledky výzkumu agentury, ve které je ředitelem! V Česku je to absurdní Kocourkov! ČTK tvrdí, že ji Buchtík potvrdil většinový názor a IDNES a Buchtík tvrdí, že je to menšinový názor. No věřte pak korespondenčním volbám. Fiala a Pekarová Adamová a Bartoš a Juračka chtějí prosadit, </text:span><text:a xlink:type="simple" xlink:href="https://ct24.ceskatelevize.cz/domaci/3460460-korespondencni-volba-hlavy-statu-pristi-rok-zrejme-jeste-nebude-mozna" text:style-name="Internet_20_link" text:visited-style-name="Visited_20_Internet_20_Link"><text:span text:style-name="T4">aby se už příští prezident Česka po Milošovi volil korespondenčně</text:span></text:a><text:span text:style-name="T4">! Já si myslím, že dokud budou lidé jako Buchtík, říkat v jedněch novinách, že názor je menšinový a do druhých, které nikdo skoro nečte, že podle průzkumu je tento názor většinový, budou tady platit Stalinova hláška, že není důležité koho lidé volí, ale je důležité, kdo jejich hlasy počítá, a kdo jejich myšlení pomocí médii ovlivňuje!</text:span></text:p>
        </text:list-item>
        <text:list-item>
          <text:p text:style-name="P8">Závěr - nechcete-li tu Putinovi zelené mužiky - umravněte Fialu a spol., pomoc je možná pouze v rozsahu možností naší ekonomiky, jinak to tu dopadne, jak říkal Roosevelt, že to dopadne v zemích, které se nechtějí starat o své občany, jak mimochodem navrhuje šéfka TOP 09 Pekarová Adamová! </text:p>
        </text:list-item>
        <text:list-item>
          <text:p text:style-name="P8"><text:soft-page-break/>Na východní frontě zatím klid. Rusko změnilo taktiku, a nyní postupuje pomalu za palebným valem, který systematicky ničí postavení ukrajinských obránců. Rusko v průběhu noci z 19 na 20.4 ovládlo několik místních důležitých opevněných vesnic, tím že je rozstřílelo. Vesnice vždy ležely na směrech pravděpodobné ofenzívy, která má uzavřít většinu ukrajinské armády v kotli na východním břehu dolního toku Dněpru. Podle některých zpráv už byly zničeny i některé ústupové mosty na řece Severní Doněc. Je ale nejasné, zda je zničili Rusové, aby Ukrajinci neustoupili, a nebo Ukrajinci, aby přes ně Rusové nepostoupily.</text:p>
        </text:list-item>
        <text:list-item>
          <text:p text:style-name="P5">Pořad natočím na video až 20.4. odpoledne, teď je 3.04 a už zase toho mám dost...děkuji za pochopení, ale tyto díly jsou náročné na odkazy. Mějte se a děkuji všem za podporu a maily. Odpovídáme s několikadenním zpožděním - není tolik času.</text:p>
        </text:list-item>
      </text:list>
      <text:p text:style-name="Text_20_body"> </text:p>
      <text:p text:style-name="Text_20_body"><text:span text:style-name="Emphasis">Děkujeme Vám za pomoc! Vaše dary nám umožňují Vás informovat! Demokracie umírá ve tmě! Bez informací se nemůžeme správně rozhodnout, koho volit! Proto se snažíme informovat o všech! Nesloužíme žádné straně ani hnutí. Pokud někoho podporujeme, jde pouze o jednotlivé osoby, které osobně známe. Děkujeme, že naše pořady sledujete a naše články čtete. </text:span><text:span text:style-name="Emphasis"><text:span text:style-name="Strong_20_Emphasis">Naši činnost můžete podpořit darem na účet 2601593605/2010, IBAN CZ7720100000002601593605, BIC FIOBCZPPXXX, Své platby prosím označte slovem DAR. Děkujeme!</text:span></text:span><text:span text:style-name="Emphasis"> Všechny překlady jsou volné a v kontextu.</text:span></text:p>
      <text:p text:style-name="P2"><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georgia" svg:font-family="georgia, palatino, serif"/>
    <style:font-face style:name="times new roman" svg:font-family="'times new roman', times,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novo lenovo</meta:initial-creator>
    <meta:creation-date>2022-04-20T03:09:23.17</meta:creation-date>
    <meta:document-statistic meta:table-count="0" meta:image-count="0" meta:object-count="0" meta:page-count="7" meta:paragraph-count="31" meta:word-count="3004" meta:character-count="18765"/>
    <dc:date>2022-04-20T03:16:04.85</dc:date>
    <dc:creator>lenovo lenovo</dc:creator>
    <meta:editing-duration>PT6M41S</meta:editing-duration>
    <meta:editing-cycles>1</meta:editing-cycles>
    <meta:generator>OpenOffice/4.1.7$Win32 OpenOffice.org_project/417m1$Build-9800</meta:generator>
  </office:meta>
</office:document-meta>
</file>