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palatino, 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text-properties style:font-name="times new roman" fo:font-size="14pt" fo:font-weight="bold" style:font-size-asian="16pt" style:font-weight-asian="bold" style:font-size-complex="16pt" style:font-weight-complex="bold"/>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Text_20_body" style:list-style-name="L1"/>
    <style:style style:name="P5" style:family="paragraph" style:parent-style-name="Text_20_body">
      <style:text-properties style:font-name="times new roman" fo:font-size="14pt" fo:font-weight="bold" style:font-size-asian="16pt" style:font-weight-asian="bold" style:font-size-complex="16pt" style:font-weight-complex="bold"/>
    </style:style>
    <style:style style:name="P6" style:family="paragraph" style:parent-style-name="Text_20_body" style:list-style-name="L1">
      <style:paragraph-properties fo:margin-top="0cm" fo:margin-bottom="0cm"/>
    </style:style>
    <style:style style:name="P7" style:family="paragraph" style:parent-style-name="Text_20_body">
      <style:paragraph-properties fo:margin-top="0cm" fo:margin-bottom="0cm"/>
      <style:text-properties fo:font-size="14pt"/>
    </style:style>
    <style:style style:name="T1" style:family="text">
      <style:text-properties style:font-name="times new roman" fo:font-size="14pt"/>
    </style:style>
    <style:style style:name="T2" style:family="text">
      <style:text-properties fo:font-size="14pt"/>
    </style:style>
    <style:style style:name="T3" style:family="text">
      <style:text-properties style:font-name="georgia"/>
    </style:style>
    <style:style style:name="T4" style:family="text">
      <style:text-properties style:font-name="georgia" fo:font-size="14pt"/>
    </style:style>
    <style:style style:name="T5"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P 1156 MIP 27 <text:tab/><text:span text:style-name="T5">(Prosíme šiřte!)</text:span></text:p>
      <text:p text:style-name="P2"/>
      <text:p text:style-name="P2">Každý čtvrtý Evropan bez práce! A do toho deset milionů imigrantů ročně! Plány Bruselu, dnes zveřejněné!</text:p>
      <text:p text:style-name="P2"/>
      <text:p text:style-name="P2">Naše pořady a články najdete zde:</text:p>
      <text:p text:style-name="P1"><text:a xlink:type="simple" xlink:href="http://michalapetr.cz/doku.php" text:style-name="Internet_20_link" text:visited-style-name="Visited_20_Internet_20_Link"><text:span text:style-name="T1">http://michalapetr.cz/doku.php</text:span></text:a></text:p>
      <text:p text:style-name="P1"><text:a xlink:type="simple" xlink:href="https://www.michalapetr.com/" text:style-name="Internet_20_link" text:visited-style-name="Visited_20_Internet_20_Link"><text:span text:style-name="T1">https://www.michalapetr.com/</text:span></text:a></text:p>
      <text:p text:style-name="P1"><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2"/>
      <text:p text:style-name="P2">Gargamelova analýza 28.dubna 2022 Namluvený pořad najdete zde: <text:a xlink:type="simple" xlink:href="https://www.facebook.com/nestra.istra/videos/1033440730886610" text:style-name="Internet_20_link" text:visited-style-name="Visited_20_Internet_20_Link">https://www.facebook.com/nestra.istra/videos/1033440730886610</text:a></text:p>
      <text:p text:style-name="P2"/>
      <text:p text:style-name="P2"><text:span text:style-name="T3">Dobrý den vážení diváci tento díl jsem namluvil, protože je akutní. Veškeré důkazy, že dnešní čísla jsme si nevycucali z prstů, ale jsou z prestižních zdrojů, najdete na našem www michalapetr.cz a já děkuji všem, kdo náš informační projekt podporují. </text:span></text:p>
      <text:p text:style-name="Text_20_body"><text:span text:style-name="T2">Bruselská komise se včera definitivně zbláznila. Evropu čeká podle prognóz německých průmyslníků v důsledku války na Ukrajině šokující nezaměstnanost. Jak bylo dnes zveřejněno v celé EU může být velmi rychle až 25% lidí nezaměstnaných. </text:span><text:a xlink:type="simple" xlink:href="https://www.bild.de/bild-plus/politik/ausland/politik-ausland/es-geht-nicht-nur-ums-gas-so-sehr-hat-putin-uns-tatsaechlich-in-der-hand-79742610,view=conversionToLogin.bild.html" text:style-name="Internet_20_link" text:visited-style-name="Visited_20_Internet_20_Link"><text:span text:style-name="T2">Podle dnes v Německu zveřejněných čísel má v Evropě přijít o práci okolo 30 milionů lidí!</text:span></text:a><text:span text:style-name="T2"> To číslo je děsivé samo so sobě. Ale, když ho vysvětlím podrobně, je ještě děsivější. A nejděsivější je šílený plán Bruselu, jak nezaměstnanost vyřešit. Nyní to rozebereme.</text:span></text:p>
      <text:p text:style-name="Text_20_body"/>
      <text:p text:style-name="Text_20_body"><text:span text:style-name="T2">(</text:span><text:a xlink:type="simple" xlink:href="https://www.bild.de/bild-plus/politik/ausland/politik-ausland/es-geht-nicht-nur-ums-gas-so-sehr-hat-putin-uns-tatsaechlich-in-der-hand-79742610,view=conversionToLogin.bild.html" text:style-name="Internet_20_link" text:visited-style-name="Visited_20_Internet_20_Link"><text:span text:style-name="T2">Protože ne každý má přístup k Bild+</text:span></text:a><text:span text:style-name="T2">, zde na obrázku máte, aby jste si mohli zkontrolovat - kolik lidí může přijít o práci v EU! Zdroj obrázku Bild.de. Obrázek je na našich portálech.)</text:span></text:p>
      <text:p text:style-name="Text_20_body"><text:span text:style-name="T2">V celé EU pracovalo v roce 2021 celkem 160 milionů zaměstnanců. V době největší krize v roce 2013 v Evropě </text:span><text:a xlink:type="simple" xlink:href="https://www.statista.com/statistics/1197123/full-time-workers-in-the-eu/" text:style-name="Internet_20_link" text:visited-style-name="Visited_20_Internet_20_Link"><text:span text:style-name="T2">pracovalo jenom 148 milionů</text:span></text:a><text:span text:style-name="T2"> zaměstnanců a všichni si možná pamatujete 100 tisícovou demonstraci nespokojených lidí na Václaváku, </text:span><text:a xlink:type="simple" xlink:href="https://www.idnes.cz/praha/zpravy/demonstrace-odboru-proti-vlade.A120421_090507_praha-zpravy_abr" text:style-name="Internet_20_link" text:visited-style-name="Visited_20_Internet_20_Link"><text:span text:style-name="T2">kterou v roce 2012 organizovali odbory</text:span></text:a><text:span text:style-name="T2">. Jenže teď má číslo zaměstnanců podle německých průmyslníků klesnout ne na 148 milionů, jako v roce 2013, ale až na </text:span><text:a xlink:type="simple" xlink:href="https://www.statista.com/statistics/1197123/full-time-workers-in-the-eu/" text:style-name="Internet_20_link" text:visited-style-name="Visited_20_Internet_20_Link"><text:span text:style-name="T2">130 milionů</text:span></text:a><text:span text:style-name="T2">. Už v lednu </text:span><text:a xlink:type="simple" xlink:href="https://ec.europa.eu/eurostat/statistics-explained/index.php?title=Unemployment_statistics" text:style-name="Internet_20_link" text:visited-style-name="Visited_20_Internet_20_Link"><text:span text:style-name="T2">letošního roku nemohlo v celé Evropě najít práci 13 milionů lidí</text:span></text:a><text:span text:style-name="T2">. Sečteno dohromady bude tedy v Evropě podle německých průmyslníků brzy celkem 43 milionů nezaměstnaných a 130 milionů zaměstnaných. To prosím pěkně znamená 25% procentní nezaměstnanost! Umíte si to představit - každý 4 Evropan má být bez práce!</text:span></text:p>
      <text:p text:style-name="Text_20_body"><text:span text:style-name="T2">A představte si to, včera, jak jsme ráno informovali v MAP 1155, se v Bruselu </text:span><text:soft-page-break/><text:span text:style-name="T2">všichni do krvava hádali mezi sebou, a ráno vylezla naprosto šílená bruselská komisařka, exkomunistka Johanson, parťačka Jourové a </text:span><text:a xlink:type="simple" xlink:href="https://www.politico.eu/article/eu-commission-proposal-migration-pact-t-ukraine/" text:style-name="Internet_20_link" text:visited-style-name="Visited_20_Internet_20_Link"><text:span text:style-name="T2">vyhlásila, že Brusel vymyslel a schválil, že do Evropy doveze desítky milionů legálních imigrantů, ale ne z Ukrajiny, ale z Afriky</text:span></text:a><text:span text:style-name="T2">! A šílená komisařka Johansonová dokonce oznámila, proč chce Brusel přivážet desítky milionů imigrantů z Afriky - protože prý Evropa nutně potřebuje 7 milionů zaměstnanců do zdravotnictví. Jistě chápete, že v Bruselu sedí šílenci - na jedné straně troubí do světa, že v Evropě bude 43 milionů nezaměstnaných, na druhé straně troubí do světa, že do Evropy musí dovést desítky milionů legálních imigrantů z Afriky a Blízkého východu, aby byly v Evropě pracovní síly.</text:span></text:p>
      <text:p text:style-name="Text_20_body"><text:span text:style-name="T2">Celý plán šílenců z Bruselu, je naprosto nesmyslný, protože 7 milionů zdravotníků v Africe podle VHO vůbec ani není. Podle vlastních dat světové zdravotnické organizace je na celém světě jenom 54 milionů zdravotníků, včetně všech úředníků a pomocného personálu. </text:span><text:a xlink:type="simple" xlink:href="https://www.who.int/news-room/fact-sheets/detail/nursing-and-midwifery" text:style-name="Internet_20_link" text:visited-style-name="Visited_20_Internet_20_Link"><text:span text:style-name="T2">Ale jenom 27 milionů z nich jsou kvalifikované zdravotní sestry, ošetřovatelky a lékaři</text:span></text:a><text:span text:style-name="T2">. Nejvíc zdravotníků přitom chybí právě v Africe a na Blízkém východu, odkud je chce Bruselská komise šílené Jourové dovážet po milionech ročně! </text:span><text:a xlink:type="simple" xlink:href="https://www.intrahealth.org/vital/africa-will-be-short-6-million-health-workers-2030" text:style-name="Internet_20_link" text:visited-style-name="Visited_20_Internet_20_Link"><text:span text:style-name="T2">Podle WHO chybí nyní v Africe 6 milionů zdravotníků</text:span></text:a><text:span text:style-name="T2">. Na celém světě bez zemí EU je celkem asi </text:span><text:a xlink:type="simple" xlink:href="https://www.oecd-ilibrary.org/sites/85ef89b8-en/index.html?itemId=/content/component/85ef89b8-en" text:style-name="Internet_20_link" text:visited-style-name="Visited_20_Internet_20_Link"><text:span text:style-name="T2">jenom 21 milionů kvalifikovaných zdravotníků</text:span></text:a><text:span text:style-name="T2"> (počet EU zdravotníků ze zdroje byl odečten o počtu všech zdravotníků dle WHO) a Brusel jich chce 7 milionů - 33% ze všech v světě dovézt do EU. To může vymyslet jenom blázen. Promiňte, ale tady jasně vidíte, co je to v Bruselu za úřednickou neschopnou pakáž, která není schopná posoudit, co je reálně možné, a co je nesmysl. </text:span></text:p>
      <text:p text:style-name="Text_20_body"><text:span text:style-name="T2">Jakmile se podíváme na čísla blíže, zjistíme, že v Evropě chybí zaměstnanci ve zdravotnictví právě proto, že zdravotnictví je vzhledem k náročnosti této profese podfinancované, a lidé v něm nechtějí pracovat! Podle evropského odborového sdružení EPSU, které zastupuje 8 milionů zaměstnanců ve veřejných službách a zdravotnictví, v celé EU nyní chybí 2 miliony zdravotníků všeho typu, a</text:span><text:a xlink:type="simple" xlink:href="https://www.epsu.org/article/staff-shortages-health-increase-across-europe" text:style-name="Internet_20_link" text:visited-style-name="Visited_20_Internet_20_Link"><text:span text:style-name="T2"> </text:span></text:a><text:a xlink:type="simple" xlink:href="https://www.epsu.org/article/staff-shortages-health-increase-across-europe" text:style-name="Internet_20_link" text:visited-style-name="Visited_20_Internet_20_Link"><text:span text:style-name="Emphasis"><text:span text:style-name="T2">tento nedostatek 230 tisíc lékařů, 600 tisíc sester a milionu nižšího</text:span></text:span></text:a><text:span text:style-name="T2"> a pomocného personálu byl výlučně způsoben  léty pod-investování zdravotnictví a zhoršováním pracovních podmínek zdravotníků. Podle evropské organizace EPSU  pracovníci ve zdravotnictví, včetně pracovníků intenzivní péče</text:span><text:a xlink:type="simple" xlink:href="https://www.epsu.org/article/staff-shortages-health-increase-across-europe" text:style-name="Internet_20_link" text:visited-style-name="Visited_20_Internet_20_Link"><text:span text:style-name="Emphasis"><text:span text:style-name="T2"> opouštějí práci hlavně kvůli stresu, nedostatečné ochraně zdraví na pracovišti, nedostatku uznání za vykonanou práci a příliš nízké platy</text:span></text:span></text:a><text:span text:style-name="Emphasis"><text:span text:style-name="T2">.</text:span></text:span><text:span text:style-name="T2"> Ve zdravotnictví se někdy pracuje až 200 i 220 hodin měsíčně. To už nejste zaměstnanec, to jste otrok. Já tady všem sestrám a lékařům za odvedenou práci děkuji. Ale musíme pochopit, že pokud v EU klekne dalších 30 milionů zaměstnanců, a půjdou na dlažbu, tak už žádné zdravotnictví nebude, protože na něj nebudou peníze. Jamile vypadne 30 milionů lidí z práce, vypadne 20% všech daní a vzrostou náklady na jejich podporu v nezaměstnanosti. Brusel a všechny země, nebyly schopny za 30 let najít 1% daní na obranyschopnost NATO. Teď přijdeme o 20% daní. Když to o ruském plynu a nebezpečí Číny říkal Trump, Bruselská komise se mu smála, </text:span><text:a xlink:type="simple" xlink:href="https://www.politico.com/news/2020/02/16/trump-munich-security-conference-115645" text:style-name="Internet_20_link" text:visited-style-name="Visited_20_Internet_20_Link"><text:span text:style-name="T2">Když to v únoru 2020 říkal na bezpečnostní konferenci v Mnichově US ministr zahraničí Mike Pompeo</text:span></text:a><text:span text:style-name="T2">, celá Bruselská komise na něj ječela, a nás vymazávali, za to, že o Trumpovi a Pompeovi, co říkají, informujeme. (</text:span><text:a xlink:type="simple" xlink:href="http://michalapetr.cz/doku.php#dil_469_vladimir_putin_zesmesnil_prazskou_kavarnu_ta_jeste_totiz_nechape_co_se_letos_ve_svete_deje" text:style-name="Internet_20_link" text:visited-style-name="Visited_20_Internet_20_Link"><text:span text:style-name="T2">MAP 469</text:span></text:a><text:span text:style-name="T2">, </text:span><text:a xlink:type="simple" xlink:href="http://michalapetr.cz/doku.php#dil_472_eu_zase_lze_o_cine_usa_museli_vyslat_na_ochranu_vietnamu_a_tchajwanu_jaderne_utocne_ponorky" text:style-name="Internet_20_link" text:visited-style-name="Visited_20_Internet_20_Link"><text:span text:style-name="T2">MAP 472</text:span></text:a><text:span text:style-name="T2">) Teď se na nás řídí největší katastrofa a Brusel do ní chce dovážet desítky </text:span><text:soft-page-break/><text:span text:style-name="T2">milionů imigrantů - tohle nikdo normální nemůže vymyslet, Evropané nemají kde bydlet, nebudou mít čím topit, a kam chodit do práce, a Brusel místo toho řeší dovoz desítek milionů imigrantů z Afriky - tahle politika Bruselu  skončí tím, že nás Putin porazí a ještě mu za to budou zoufalí Evropané tleskat, protože bude lepší žít pod Putinem než Bruselem. Je třeba okamžitě celou komisi EU, která Putinovi a hlavně Číno-komunistům celá desetiletí bezvýhradně sloužila, vyrazit a připakovat jim na cestu Milouše Když to neuděláme, dopadneme špatně. 2 miliony zaměstnanců, kteří chybí už nyní v Evropském zdravotnictví by ročně stáli 100 miliard EUR. Tito  zdravotníci chybí, ne proto, že by Evropané nechtěli pracovat ve zdravotnictví, ale proto, že je za to nikdo neplatí. Brusel zná jediné řešení na situaci, kdy Evropané už nemohou vykonávat určité profese, protože se jimi neuživí a nebo se stanou otroky, a nemají čas na vlastní život, a tím řešením je dovoz dalších a dalších imigrantů. Čím méně je v Evropě dobré práce, tím více imigrantů chce Brusel dovážet. To je politika vytloukání klínu klínem a podřezávání si větve, na které společně sedíme. Ostatně proto soudím, že Bruxele musí být zničeno, ještě dříve, než ONO zničí nás a vyhraje Putinovi svou neschopností jeho válku!</text:span></text:p>
      <text:p text:style-name="Text_20_body"/>
      <text:p text:style-name="P2"><text:span text:style-name="T3"/></text:p>
      <text:p text:style-name="P7"/>
      <text:p text:style-name="Text_20_body">Kontaktní mail kpv0249@gmail.com. Michal.</text:p>
      <text:p text:style-name="Text_20_body"><text:span text:style-name="Emphasis">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 text:style-name="Emphasis"><text:span text:style-name="Strong_20_Emphasis">Naši činnost můžete podpořit darem na účet 2601593605/2010, IBAN CZ7720100000002601593605, BIC FIOBCZPPXXX, Své platby prosím označte slovem DAR. Děkujeme!</text:span></text:span><text:span text:style-name="Emphasis"> Všechny překlady jsou volné a v kontextu</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palatino, 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4-24T22:25:59.70</meta:creation-date>
    <dc:date>2022-04-28T18:22:36.11</dc:date>
    <dc:creator>lenovo lenovo</dc:creator>
    <meta:editing-duration>PT46M57S</meta:editing-duration>
    <meta:editing-cycles>2</meta:editing-cycles>
    <meta:generator>OpenOffice/4.1.7$Win32 OpenOffice.org_project/417m1$Build-9800</meta:generator>
    <meta:document-statistic meta:table-count="0" meta:image-count="0" meta:object-count="0" meta:page-count="3" meta:paragraph-count="16" meta:word-count="1154" meta:character-count="7429"/>
  </office:meta>
</office:document-meta>
</file>