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times, 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font-size="16pt" fo:font-weight="bold" style:font-size-asian="16pt" style:font-weight-asian="bold" style:font-size-complex="16pt" style:font-weight-complex="bold"/>
    </style:style>
    <style:style style:name="P2" style:family="paragraph" style:parent-style-name="Text_20_body">
      <style:text-properties style:font-name="times new roman" fo:font-size="14pt" fo:font-weight="bold" style:font-size-asian="16pt" style:font-weight-asian="bold" style:font-size-complex="16pt" style:font-weight-complex="bold"/>
    </style:style>
    <style:style style:name="P3" style:family="paragraph" style:parent-style-name="Text_20_body" style:list-style-name="L1"/>
    <style:style style:name="P4" style:family="paragraph" style:parent-style-name="Text_20_body" style:list-style-name="L1">
      <style:paragraph-properties fo:margin-top="0cm" fo:margin-bottom="0cm"/>
    </style:style>
    <style:style style:name="T1" style:family="text">
      <style:text-properties fo:font-size="14pt"/>
    </style:style>
    <style:style style:name="T2" style:family="text">
      <style:text-properties style:font-name="times new roman" fo:font-size="14pt"/>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text:span text:style-name="T1">MAP 1128 MIP 29</text:span></text:p>
      <text:p text:style-name="Text_20_body"><text:span text:style-name="T1">Svodka hlavních událostí na Ukrajinském bojišti - 1.květen.</text:span></text:p>
      <text:p text:style-name="Text_20_body"><text:span text:style-name="T1">Gargamelova nelítostná analýza z 2. května</text:span></text:p>
      <text:p text:style-name="Text_20_body"><text:span text:style-name="T1">Mapy k analýze najdete zde:</text:span></text:p>
      <text:p text:style-name="Text_20_body"><text:span text:style-name="T1"/></text:p>
      <text:p text:style-name="P2">Naše pořady a články najdete zde:</text:p>
      <text:p text:style-name="P1"><text:a xlink:type="simple" xlink:href="http://michalapetr.cz/doku.php" text:style-name="Internet_20_link" text:visited-style-name="Visited_20_Internet_20_Link"><text:span text:style-name="T2">http://michalapetr.cz/doku.php</text:span></text:a></text:p>
      <text:p text:style-name="P1"><text:a xlink:type="simple" xlink:href="https://www.michalapetr.com/" text:style-name="Internet_20_link" text:visited-style-name="Visited_20_Internet_20_Link"><text:span text:style-name="T2">https://www.michalapetr.com/</text:span></text:a></text:p>
      <text:p text:style-name="P1"><text:span text:style-name="T2">Kontaktní mail </text:span><text:a xlink:type="simple" xlink:href="mailto:kpv0249@gmail.com" text:style-name="Internet_20_link" text:visited-style-name="Visited_20_Internet_20_Link"><text:span text:style-name="T2">kpv0249@gmail.com</text:span></text:a><text:span text:style-name="T2"> </text:span></text:p>
      <text:p text:style-name="P1"><text:span text:style-name="T2">Zvuk videí na FB jsme už přes víkend odlatili. Od 3.května tak obnovujeme vysílání pořadů. Nejdříve na FB a pak na dalších kanálech. Odkaz na kanál FB:</text:span></text:p>
      <text:p text:style-name="P1"><text:span text:style-name="T2"><text:s/></text:span><text:a xlink:type="simple" xlink:href="https://www.facebook.com/nestra.istra/" text:style-name="Internet_20_link" text:visited-style-name="Visited_20_Internet_20_Link"><text:span text:style-name="T2">https://www.facebook.com/nestra.istra/</text:span></text:a></text:p>
      <text:p text:style-name="P1"><text:span text:style-name="T2"/></text:p>
      <text:p text:style-name="P1"><text:span text:style-name="T2">Ruská armáda přes víkend pokračovala v pomalém, ale metodickém postupu na východním břehu řeky Dněpr. (Viz Mapa a popis.) Cílem ruského postupu je zničit a obklíčit hlavní vojenské uskupení Ukrajiny. Před rychlostí postupu a sevřením obklíčení, dávají Rusové přednost zničení Ukrajinských jednotek palbou dělostřelectva a údery letectva. Ruská armáda už dělostřelectvem dokáže kontrolovat všechny zásobovací i ústupové komunikace ukrajinské armády. Z vojenského hlediska, tak již bylo obklíčení uzavřeno.</text:span></text:p>
      <text:p text:style-name="Text_20_body"/>
      <text:p text:style-name="Text_20_body">Popis mapy a události:</text:p>
      <text:list xml:id="list2672348897193164967" text:style-name="L1">
        <text:list-item>
          <text:p text:style-name="P4">Rusové se soustřeďují na vyčištění východního břehu řeky Severní Doněc, která protéká bojištěm. Ukrajinská vojska, která stojí zády k řece jsou tak vystavena oblíbené taktice v tomto případě - nahnat nepřítele do řeky, aby se utopil, a nebo musel odhodit zbraně! V bitvě u Hradce Králové - 1866 Prusko kontra Rakousko - se obdobné situaci, která je ve vojenském umění už od starověku považovaná za "absolutní začátečnickou chybu", vystavil <text:a xlink:type="simple" xlink:href="https://en.wikipedia.org/wiki/Ludwig_von_Benedek" text:style-name="Internet_20_link" text:visited-style-name="Visited_20_Internet_20_Link">polní zbrojmistr von Benedek</text:a>, a při ústupu rakouských vojsk po prohrané bitvě přes Labe ztratil většinu dělostřelectva, a spousta vojáků se zbytečně utopila. A to měl ještě Benedek štěstí, že Pruská armáda se po bitvě nedokázala rychle zorganizovat, a při rakouském ústupu za Labe na Rakušany neútočila. Benedek si k ústupu sice postavil pontonové mosty, ale jejich kapacita na chaos 100 tisíc mužů prchajících přes Labe nestačila. V severní části bojiště, již o víkendu Rusové obklíčili první část Ukrajinských vojsk (nejméně 1 tisíc mužů v oblasti města Pisky. Tito vojáci jsou zády přitištěni k přehradní nádrži, a její druhý břeh už ovládají Rusové. Ukrajinští zajatci z bojů na východním břehu Severního Donce <text:a xlink:type="simple" xlink:href="https://lug-info.com/news/komandovanie-prikrylos-mobilizovannymi-kak-shitom-chtoby-otojti-v-tyl-voennosluzhashij-vsu" text:style-name="Internet_20_link" text:visited-style-name="Visited_20_Internet_20_Link">si podle ruských videí ztěžují</text:a>, že je jejich velitelé podvedli. Že byli narychlo zmobilizováni pod příslibem služby v teritoriální obraně, ale ihned po nástupu byly ze svého města <text:a xlink:type="simple" xlink:href="https://en.wikipedia.org/wiki/Pavlohrad" text:style-name="Internet_20_link" text:visited-style-name="Visited_20_Internet_20_Link">Pavlograd u Dněpru</text:a> odvezeni bez výcviku do města Lysičansk na západním břehu Severního Donce a přes most přepraveni do města Severo-Doněck na východním břehu. Rusové tak tvrdí, že se Ukrajinští velitelé na západním břehu Severního Donce zbaběle kryjí za narychlo povolané brance, které posílají na východní břeh. Tito noví branci se dle Rusů velmi snadno vzdávají. Taktika Ukrajinců na východním břehu Severního Donce spočívá ve vytváření opěrných <text:soft-page-break/>bodů v síle čety (30 mužů) s protitankovou raketou. Tyto čety se zakopávají v místech výskytu tzv. lesních plantáží (průmyslově pěstovaný les) a snaží se ze svých opěrných bodů zadržet Rusy a způsobit jim ztráty. Rusové proti této ukrajinské taktice nasadili průzkumné drony, a jakmile zjistí, kde se Ukrajinci zakopaly, tak je zničí přesnou dělostřeleckou palbou, řízenou drony. <text:a xlink:type="simple" xlink:href="https://anna-news.info/ukrainskaya-armiya-neset-tyazhelye-poteri-na-slavyanskom-napravlenii/" text:style-name="Internet_20_link" text:visited-style-name="Visited_20_Internet_20_Link">Na tomto videu si můžete prohlédnout,</text:a> jak dokonalé jsou Ruské senzory Dronů - nejprve uvidíte zakopávající se Ukrajince pod stromy, jako byste se těsně nad korunami stromů vznášeli na balonu, a potom naprosto přesnou ruskou palbu - vidíte jak granáty padají přesně na metr do zákopů. Ruské video z přesného ničení Ukrajinců v zákopech můžete porovnat <text:a xlink:type="simple" xlink:href="https://www.bild.de/video/clip/video/ueber-ein-dutzend-panzer-zerstoert-gewaltiger-artillerie-angriff-auf-putins-trup-79933254,auto=true.bild.html" text:style-name="Internet_20_link" text:visited-style-name="Visited_20_Internet_20_Link">s Ukrajinským videem z ničení Rusů tou samou dělostřelbou</text:a> - jak sami uvidíte Ukrajinci střílejí v rozptylu 500m a většina jejich střel dopadá neškodně na zelené pole. Obě videa byla zveřejněna tento víkend. Pro US vojenské profesionály výsledek, který jste mohli shlédnout na vlastní oči,<text:a xlink:type="simple" xlink:href="https://jamestown.org/program/drones-over-ukraine-how-are-uavs-affecting-battlefield-operations-on-both-sides/" text:style-name="Internet_20_link" text:visited-style-name="Visited_20_Internet_20_Link"> není žádným překvapením</text:a>. V oblasti koordinace dělostřelectva drony jsou Rusové světová špička a Ukrajinci jen díky US pomoci mají aspoň nějaké baterie vybavené drony. Ovšem dron umí cíl najít, strefit se do něj, je spousta odborné dělostřelecké matematiky a zkušeností a hlavně dokonale vycvičené osádky děla. Bývalí dělostřelci ČSA by mohli vyprávět. Podle US analytiků má kombinace dronů a dělostřelectva značně vyšší účinnost, než nasazení proslavených dronů. Podle poradce velitele ukrajinské armády generála Zalužného, Ruskou armádu u Kyjeva nezastavily západní protitankové rakety, ani oslavované turecké drony Bayraktar, ale přesná palba ukrajinských děl. Díky zprávám od obyvatelstva a husté zástavbě dokázali Ukrajinci u Kyjeva manévrovat s dělostřelectvem, tak aby se nedostaly do ruského dostřelu, a sami ničili ruské tanky a obrněná vozidla, aniž by mohli být ruským dělostřelectvem napadeni. Mimochodem tak Ukrajinci poprvé přiznali, že skryli své dělostřelectvo do městské zástavby, jak jsme ostatně už zveřejnili. (Celou profesionální vojenskou analýzu bojů u Kyjeva z ukrajinského pohledu v angličtině najdete ke stažení zde. Jde o vojenský rozbor, neo propagandistický kompilát.) </text:p>
        </text:list-item>
        <text:list-item>
          <text:p text:style-name="P4">Doněčtí veteráni, stažení z bojů o Mariupol (prapor <text:span text:style-name="Emphasis">Somálci</text:span>), <text:a xlink:type="simple" xlink:href="https://topwar.ru/195728-batalon-nm-dnr-somali-dostig-uspeha-na-avdeevskom-napravlenii-otbrosiv-sily-protivnika.html" text:style-name="Internet_20_link" text:visited-style-name="Visited_20_Internet_20_Link">zahájili přes víkend boje o letitou ukrajinskou pevnost</text:a> (do roku 2014) Avdievku, která se těsně ze severu přimyká městu Doněck. (Třetí 6-cípá hvězda dole na mapě) Podle zpráv se již bojuje v hloubce obrany pevnosti. Proti Ukrajincům jsou zde masivně nasazovány termobarické zbraně, před kterými není úniku, než za přetlakovými dveřmi železobetonového bunkru. To ovšem není obvyklé ani výjimečné vybavení ukrajinských opevněných rajonů. Připomínám - termobarická zbraň roztrhá všem živým vnitřnosti prudkými změnami tlaku, které v zasažené oblasti velikosti Václavského náměstí, vyvolá.</text:p>
        </text:list-item>
        <text:list-item>
          <text:p text:style-name="P4"><text:a xlink:type="simple" xlink:href="https://topwar.ru/195742-boi-po-vsej-linii-soprikosnovenija-novaja-svodka-po-specoperacii-ot-minoborony.html?yrwinfo=1651442414676047-10539663852820503088-sas3-0724-2fe-sas-l7-balancer-8080-BAL-7649" text:style-name="Internet_20_link" text:visited-style-name="Visited_20_Internet_20_Link">Podle ruských zpráv probíhá koordinovaný útok po celém obkličovacím oblouku</text:a>, který vidíte na mapě. Metoda útoku je vždy stejná. Rusové se přiblíží k opevněnému bodu, který jim stojí v cestě, a zničí jej koordinovanou palbou, Po tom se přesunou k dalšímu vesnici nebo opevněnému lesu. Šipky na mapě znamenají místa hlavních ruských postupů. <text:a xlink:type="simple" xlink:href="https://topwar.ru/195744-posle-uspeshnogo-prodvizhenija-vs-rf-i-nm-dnr-so-storony-jampolja-nad-protivnikom-navisla-ugroza-poteri-kontrolja-nad-krasnym-limanom.html" text:style-name="Internet_20_link" text:visited-style-name="Visited_20_Internet_20_Link">Severní skupina Ruské armády zahájila boje o 20 tisícové město</text:a> Lyman na východním břehu Severního Donce. Po jeho ovládnutí se předpokládá, že Rusové překročí Severní Doněc a zaútočí na 14 tisícové město Nikolajevka východně od Slavjansku. Nikolajevka je výše položená, než Slavjansk a jejím pádem do Ruských rukou bude osud Slovjansku zpěčetěn. <text:a xlink:type="simple" xlink:href="https://en.wikipedia.org/wiki/Siege_of_Sloviansk" text:style-name="Internet_20_link" text:visited-style-name="Visited_20_Internet_20_Link">Slavjansk má pro Rusy velký význam, protože v létě 2014</text:a> v něm <text:a xlink:type="simple" xlink:href="https://en.wikipedia.org/wiki/Igor_Girkin" text:style-name="Internet_20_link" text:visited-style-name="Visited_20_Internet_20_Link">Igor Strelkov</text:a> zahájil boj proti Ukrajině.</text:p>
        </text:list-item>
        <text:list-item>
          <text:p text:style-name="P4"><text:a xlink:type="simple" xlink:href="https://anna-news.info/vsu-poluchili-novuyu-partiyu-rls-kontrbatarejnoj-borby-an-tpq-36/" text:style-name="Internet_20_link" text:visited-style-name="Visited_20_Internet_20_Link">USA zahájili vyzbrojování Ukrajiny účinnými proti-bateriovými radary AN / TPQ-36</text:a>. Radar umí velmi rychle zjistit podle trajektorie letu dělostřeleckých granátů místo, odkud nepřítel vede palbu. Tyto data potom slouží vlastním dělostřelcům k zaměření palby na nepřátelská děla - odborně - proti-bateriová palba. Toto je jeden z mála ihned účinných způsobů jak pomoci Ukrajině, protože radary AN/TPQ-36 už Ukrajina z USA obdržela v roce 2014, tudíž je její vojáci budou umět používat. Celý systém má vadu na kráse, že jej ruské systémy Borispol a Krasukha (viz naše předchozí pořady) dovedou velmi rychle zaměřit, a radar tak může být okamžitě zničen.</text:p>
        </text:list-item>
        <text:list-item>
          <text:p text:style-name="P4"><text:soft-page-break/>Pro zajímavost -<text:a xlink:type="simple" xlink:href="https://www.facebook.com/93OMBr/" text:style-name="Internet_20_link" text:visited-style-name="Visited_20_Internet_20_Link"> FB stránka elitní ukrajinské mechanizované brigády </text:a><text:span text:style-name="Emphasis">Cholodnyj Jar, </text:span>která srdnatě čelí Rusům na Izjumském směru.</text:p>
        </text:list-item>
        <text:list-item>
          <text:p text:style-name="P4"><text:a xlink:type="simple" xlink:href="https://ria.ru/20220501/rubl-1786406008.html" text:style-name="Internet_20_link" text:visited-style-name="Visited_20_Internet_20_Link">Přístavní město Cherson se zřejmě stane další rebelskou republikou</text:a>. Po vztyčení ruské vlajky nad městem pod sloganem Mikuláše I,<text:span text:style-name="Emphasis"> kde se vlajka vztyčí, tam se už nesundává, </text:span>a po přípravě referenda, se nyní připravuje přechod Chersonu do rublové zóny. Za dva měsíce má být v Chersonu ukončeno přijímání ukrajinských Hřiven. Do města jsou už vysílání ruští bankovní úředníci a přijímáni místní - všichni jako zaměstnanci nových ruských bank, které převzali místní ukrajinskou bankovní infrastrukturu. Rusko se tak snaží získat si Chersonské obyvatelstvo. Dle Rusů, jakmile obyvatelé obsazené oblasti nabydou přesvědčení, že se už pod Ukrajinskou vlast nikdy nevrátí, začnou se zapojovat do ruských aktivit.</text:p>
        </text:list-item>
        <text:list-item>
          <text:p text:style-name="P4">Standartní zprávy o ruských neúspěších o tomto víkendu, včetně údajného zranění ruského náčelníka generálního štábu Gerasimova ukrajinským dělostřelectvem, tak jak je podle ukrajinských hlášení zveřejňuje ISW (Institut pro studium válek)<text:a xlink:type="simple" xlink:href="https://www.understandingwar.org/backgrounder/russian-offensive-campaign-assessment-may-1" text:style-name="Internet_20_link" text:visited-style-name="Visited_20_Internet_20_Link"> z USA najdete i s mapami zde</text:a>.</text:p>
        </text:list-item>
        <text:list-item>
          <text:p text:style-name="P3">Jediné v čem se s ISW v poslední době shodnu je, že je možné, že Putin vyhlásí 9. května mobilizaci, nebo její nějakou formu. Po pravdě, ta myšlenka mne napadla ve stejnou dobu jako spoustu dalších analytiků. Můj důvod je jednoduchý - až příliš v poslední době<text:a xlink:type="simple" xlink:href="https://t.me/mod_russia/15036" text:style-name="Internet_20_link" text:visited-style-name="Visited_20_Internet_20_Link"> Ruský generální štáb na svém Telegramovém kanále</text:a> uvádí spojitosti a podobnosti II. světové války a dnešní speciální operace. Jako by připravovali ruskou veřejnost na mobilizaci. Jde o můj naprosto subjektivní pocit.</text:p>
        </text:list-item>
      </text:list>
      <text:p text:style-name="Text_20_body"> </text:p>
      <text:p text:style-name="Text_20_body">Děkuji všem za podporu, a mějte se skvěle a držte míru palce.</text:p>
      <text:p text:style-name="Text_20_body"><text:span text:style-name="Emphasis"><text:span text:style-name="T1">Děkujeme Vám za pomoc! Vaše dary nám umožňují Vás informovat! Demokracie umírá ve tmě! Bez informací se nemůžeme správně rozhodnout, koho volit! Proto se snažíme informovat o všech! Nesloužíme žádné straně ani hnutí. Pokud někoho podporujeme, jde pouze o jednotlivé osoby, které osobně známe. Děkujeme, že naše pořady sledujete a naše články čtete. </text:span></text:span><text:span text:style-name="Emphasis"><text:span text:style-name="Strong_20_Emphasis"><text:span text:style-name="T1">Naši činnost můžete podpořit darem na účet 2601593605/2010, IBAN CZ7720100000002601593605, BIC FIOBCZPPXXX, Své platby prosím označte slovem DAR. Děkujeme!</text:span></text:span></text:span><text:span text:style-name="Emphasis"><text:span text:style-name="T1"> Všechny překlady jsou volné a v kontextu.</text:span></text:span></text:p>
      <text:p text:style-name="P1"><text:span text:style-name="T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times, 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enovo lenovo</meta:initial-creator>
    <meta:creation-date>2022-05-02T03:40:59.86</meta:creation-date>
    <meta:document-statistic meta:table-count="0" meta:image-count="0" meta:object-count="0" meta:page-count="3" meta:paragraph-count="23" meta:word-count="1386" meta:character-count="9264"/>
    <dc:date>2022-05-02T03:47:14.03</dc:date>
    <dc:creator>lenovo lenovo</dc:creator>
    <meta:editing-duration>PT6M14S</meta:editing-duration>
    <meta:editing-cycles>1</meta:editing-cycles>
    <meta:generator>OpenOffice/4.1.7$Win32 OpenOffice.org_project/417m1$Build-9800</meta:generator>
  </office:meta>
</office:document-meta>
</file>