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ff7300" style:text-line-through-style="none" style:font-name="Oswald" fo:font-size="15.75pt" fo:letter-spacing="normal" fo:font-style="normal" style:text-underline-style="none" fo:font-weight="bold" style:text-blinking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fo:font-size="14pt"/>
    </style:style>
    <style:style style:name="T3" style:family="text">
      <style:text-properties fo:color="#800000"/>
    </style:style>
    <style:style style:name="T4" style:family="text">
      <style:text-properties fo:color="#800000" style:font-name="inherit" fo:font-size="18pt" fo:font-style="italic"/>
    </style:style>
    <style:style style:name="T5" style:family="text">
      <style:text-properties fo:color="#800000" fo:font-size="18pt" fo:font-style="italic"/>
    </style:style>
    <style:style style:name="T6" style:family="text">
      <style:text-properties fo:color="#800000" style:font-name="Times New Roman"/>
    </style:style>
    <style:style style:name="T7" style:family="text">
      <style:text-properties fo:color="#800000" style:font-name="Times New Roman" fo:font-size="18pt" fo:font-style="italic"/>
    </style:style>
    <style:style style:name="T8" style:family="text">
      <style:text-properties fo:color="#800000" style:font-name="Times New Roman" fo:font-style="italic"/>
    </style:style>
    <style:style style:name="T9" style:family="text">
      <style:text-properties fo:color="#800000" style:font-name="Times New Roman" fo:font-size="14pt" fo:font-style="italic" style:font-size-asian="14pt" style:font-size-complex="14pt"/>
    </style:style>
    <style:style style:name="T10" style:family="text">
      <style:text-properties fo:color="#800000" style:font-name="Times New Roman" fo:font-size="14pt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/>
    </style:style>
    <style:style style:name="T13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MAP 1173 MIP 44 </text:p>
      <text:p text:style-name="P2"/>
      <text:p text:style-name="P2">Brusel začal včera tvrdě vydírat Česko! Hrozí zánikem 500 tisíc pracovních míst! Co na to vládní Lidojedi?</text:p>
      <text:p text:style-name="P2"/>
      <text:h text:style-name="P1" text:outline-level="1">Gargamelova analýza ze 24.května.</text:h>
      <text:p text:style-name="P4">Prosím šiřte!</text:p>
      <text:p text:style-name="P4"/>
      <text:p text:style-name="P3">Naše pořady a články najdete zde, stejně jako mapy, které zde nevidíte:</text:p>
      <text:p text:style-name="P5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5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5"><text:span text:style-name="T1">Kontaktní mail </text:span><text:a xlink:type="simple" xlink:href="mailto:kpv0249@gmail.com" text:style-name="Internet_20_link" text:visited-style-name="Visited_20_Internet_20_Link"><text:span text:style-name="T1">kpv0249@gmail.com</text:span></text:a><text:span text:style-name="T1"> </text:span></text:p>
      <text:p text:style-name="P3"/>
      <text:p text:style-name="P6">Dobrý den, dnes odhalíme největší podvod v dějinách EU na Češích a Slovácích! Brusel proradně a tajně naplánoval, a nyní začal realizovat přesun milionů pracovních míst z Česka a ze Slovenska v automobilovém průmyslu do Španělska a dalších zemí západní Evropy! Podle Bruselu se nové elektromobily už nemají vyrábět ve východní Evropě, ale především v západní Evropě! Celé naše zjištění prosím šiřte!</text:p>
      <text:p text:style-name="Text_20_body"><text:span text:style-name="Strong_20_Emphasis"><text:span text:style-name="T13">Celý podvod nejprve odhalíme ve zkratce, a potom jej rozebereme důkladněji!</text:span></text:span></text:p>
      <text:p text:style-name="Text_20_body"><text:span text:style-name="T13">Brusel začal včera 23. května doslova vydírat Česko,</text:span><text:a xlink:type="simple" xlink:href="https://www.politico.eu/article/central-europe-struggle-keep-up-electric-car-race/" text:style-name="Internet_20_link" text:visited-style-name="Visited_20_Internet_20_Link"><text:span text:style-name="T13"> aby se podřídilo jeho politice</text:span></text:a><text:span text:style-name="T13">, a vyplatilo na Green Deal stovky miliard korun ze svého státního rozpočtu. Pokud tak Česko neudělá, Brusel vyhrožoval, že v Česku zanikne více jak půl milionu pracovních míst! Terčem obdobného  vydírání se včera stalo i Slovensko, ačkoli bylo Bruselem konstatováno, že jeho vláda se aspoň snaží!</text:span></text:p>
      <text:p text:style-name="Text_20_body"><text:span text:style-name="T13">Současně s tím vyšlo včera najevo, že nové automobilky na výrobu elektromobilů se mají budovat zejména v západní Evropě, aby byly umístěny na té části EU, jejíž obyvatelé si budou moci nové elektromobily pomocí dalších dotací kupovat! </text:span><text:a xlink:type="simple" xlink:href="https://www.politico.eu/article/central-europe-struggle-keep-up-electric-car-race/" text:style-name="Internet_20_link" text:visited-style-name="Visited_20_Internet_20_Link"><text:span text:style-name="T13">Východní Evropané byli v materiálu označeni za příliš chudé, aby si nové elektromobily i za pomocí dotací mohli kupova</text:span></text:a><text:span text:style-name="T13">t! Proto mají podle Bruselu nadále pracovat jako levní a kvalifikovaní nádeníci při výrobě starých automobilů na spalovací motory, ale jejich automobilky se mají postupně zavírat, a do konce roku 2035 mají miliony východních Evropanů přijít definitivně o svou práci, a stát se nezaměstnanými. Zřejmým cílem Bruselu  tak je vymýtit západoevropskou nezaměstnanost přesunem pracovních míst z východní do západní Evropy!</text:span></text:p>
      <text:p text:style-name="Text_20_body"><text:span text:style-name="T13">Celý bruselský podvod s přesunem pracovních míst začal nenápadně již v roce 2021, </text:span><text:soft-page-break/><text:span text:style-name="T13">tím, </text:span><text:a xlink:type="simple" xlink:href="https://www.euronews.com/next/2022/02/09/europe-s-recovery-plan-transforming-spain-s-economy" text:style-name="Internet_20_link" text:visited-style-name="Visited_20_Internet_20_Link"><text:span text:style-name="T13">že Španělsko dostalo od Bruselu</text:span></text:a><text:span text:style-name="T13"> 1,75 bilionu korun dotací z fondu a půjček na obnovu Evropy po nemoci Covid-19, za jejichž splacení ručí jak Česko tak Slovensko! </text:span><text:a xlink:type="simple" xlink:href="https://english.radio.cz/brussels-approves-czk-180-billion-eu-funds-czech-national-recovery-plan-8723459" text:style-name="Internet_20_link" text:visited-style-name="Visited_20_Internet_20_Link"><text:span text:style-name="T13">Česko ze stejných fondů a půjček dostalo jen 180 miliard</text:span></text:a><text:span text:style-name="T13">. Po přepočtení na jednoho občana, snadno zjistíte, že Španělsko dostalo 2 krát větší dotaci než Česko, a to přesto, že jsou španělské platy i důchody mnohem vyšší než České i Slovenské! </text:span></text:p>
      <text:p text:style-name="P7">Druhý krok podvodu vyšel najevo teprve letos 5. května, když bylo Španělskem oznámeno, že koncern VW získal od Španělska 75 miliard korun bruselských dotací na přestavbu 3 automobilek a výstavbu jedné gigafaktory na výrobu lithiových baterií ve Španělsku! Španělsko tak použilo dvojnásobné bruselské dotace, které dostalo oproti Česku v roce 2021, aby dotovalo přestavbu německých  automobilek ve Španělsku na montovny nových elektromobilů, a na vybudování infrastruktury pro nabíjení a údržbu elektromobilů, a na dotace bohatým Španělům, aby si elektromobily mohli kupovat. Španělská pracovní místa tak jsou díky Bruselu zajištěna na věky!</text:p>
      <text:p text:style-name="Text_20_body"><text:span text:style-name="T13">Opak čeká Čechy, protože jsme dostali, ač jsme chudší než Španělé jenom polovinu Španělských dotací po přepočtení na hlavu. Nyní tak nemůžeme investovat stejné miliardy, </text:span><text:a xlink:type="simple" xlink:href="https://www.icis.com/explore/resources/news/2021/10/27/10698903/e-mobility-spotlight-spain-s-regulatory-environment-to-boost-ev-sales-charging-infrastructure/" text:style-name="Internet_20_link" text:visited-style-name="Visited_20_Internet_20_Link"><text:span text:style-name="T13">jako investují Španělé</text:span></text:a><text:span text:style-name="T13">, ačkoli to po nás koncern VW a Brusel požadují! </text:span><text:span text:style-name="Emphasis"><text:span text:style-name="T13">Mazaný podvod, že?</text:span></text:span></text:p>
      <text:p text:style-name="Text_20_body"><text:span text:style-name="Strong_20_Emphasis"><text:span text:style-name="T13">Podrobný rozbor </text:span></text:span></text:p>
      <text:p text:style-name="Text_20_body"><text:span text:style-name="T13">Stovky miliard korun musí Česko podle bruselských požadavků ihned začít  investovat do </text:span><text:a xlink:type="simple" xlink:href="https://www.icis.com/explore/resources/news/2021/10/27/10698903/e-mobility-spotlight-spain-s-regulatory-environment-to-boost-ev-sales-charging-infrastructure/" text:style-name="Internet_20_link" text:visited-style-name="Visited_20_Internet_20_Link"><text:span text:style-name="Emphasis"><text:span text:style-name="T13">budování infrastruktury pro zajištění budoucího provozu elektromobilů</text:span></text:span></text:a><text:span text:style-name="Emphasis"><text:span text:style-name="T13">, a do vyplácení veřejných dotací boháčům, aby si za ně mohli nakoupit drahé elektromobily a měli k dispozici i drahé nabíječky na elektromobily!  </text:span></text:span><text:a xlink:type="simple" xlink:href="https://economictimes.indiatimes.com/industry/renewables/electric-car-sales-soar-but-raw-materials-a-concern-report/articleshow/91751031.cms" text:style-name="Internet_20_link" text:visited-style-name="Visited_20_Internet_20_Link"><text:span text:style-name="T13">Podle včera publikované zprávy</text:span></text:a><text:span text:style-name="T13"> Mezinárodní energetické agentury je totiž naprosto nezbytné těmito razantními dotačními opatřeními posílit nákupy nových elektromobilů, protože bez státních dotací si  už ani bohatí lidé nekupují elektromobily v dostatečném množství, a tak hrozí celosvětové zpomalení růstu jejich výroby, a nesplnění nařízení Green Deal - přestat vyrábět klasická auta se spalovacími motory! Podle agentury je třeba navíc okamžitě otevřít nejméně 50 nových dolů na lithium, jinak nebude možné elektromobily v EU ani v USA v dostatečné míře vůbec vyrábět! A i tak, prý bude ještě v roce 2030 většina světové produkce elektromobilů a hlavně lithiových baterií zcela závislá na dodávkách z čínských továren! Čína už nyní vyrábí více jak 50% všech elektromobilů, a 75% všech baterií. Její podíl na výrobě i prodeji elektromobilů navíc neustále dramaticky roste! EU ani USA už prý ani nedokáží Číně konkurovat!</text:span></text:p>
      <text:p text:style-name="P7">Podle bruselských plánovačů jsou Česko i Slovensko chudé země, a většina jejich obyvatel, si na rozdíl od obyvatel západní Evropy, nebude moci nákup nového elektromobilu nikdy dovolit. Proto se má výroba nových elektromobilů v Evropě soustředit do zemí západní Evropy, kde jsou lidé bohatí, a Bruselem dotované elektromobily si budou moci koupit! Úkolem východní Evropy má být dočasná levná výroba starých automobilů  pomocí místní levné a kvalifikované pracovní síly, a tato výroba levných aut pro chudé Evropany se má postupně omezovat, tak aby v roce 2035 úplně zanikla! Po tomto datu se už ve východní Evropě nemají žádná auta <text:soft-page-break/>vyrábět, a elektromobily se tam mají pouze dovážet ze západní Evropy. Miliony Čechů, Slováků, Poláků a dalších obyvatel východu EU se tak mají postupně proměnit z chudých zaměstnaných, v ještě chudší nezaměstnané.</text:p>
      <text:p text:style-name="Text_20_body"><text:a xlink:type="simple" xlink:href="https://www.politico.eu/article/central-europe-struggle-keep-up-electric-car-race/" text:style-name="Internet_20_link" text:visited-style-name="Visited_20_Internet_20_Link"><text:span text:style-name="T13">Česká vláda už Bruselu odsouhlasila</text:span></text:a><text:span text:style-name="T13">, že na výstavbu sítě dobíjecích stanic a infrastruktury pro provoz elektromobilů vyčlení ze státního rozpočtu 3,25 miliardy korun ročně! Tato částka je směšná ve srovnání se zeměmi západní Evropy. Španělsko, aby si zajistilo výrobu elektromobilů a baterií do nich, </text:span><text:a xlink:type="simple" xlink:href="https://www.icis.com/explore/resources/news/2021/10/27/10698903/e-mobility-spotlight-spain-s-regulatory-environment-to-boost-ev-sales-charging-infrastructure/" text:style-name="Internet_20_link" text:visited-style-name="Visited_20_Internet_20_Link"><text:span text:style-name="T13">už slíbilo Bruselu</text:span></text:a><text:span text:style-name="T13">, že na stejná opatření utratí do roku 2030 celkem 130 miliard EUR. </text:span><text:a xlink:type="simple" xlink:href="https://www.autoblog.com/2022/05/05/vw-spain-ev-investment/?guccounter=1" text:style-name="Internet_20_link" text:visited-style-name="Visited_20_Internet_20_Link"><text:span text:style-name="T13">A továrny na elektromobily a elektrobaterie se už ve Španělsku začínají stavět</text:span></text:a><text:span text:style-name="T13">. Španělsko je asi 5 krát větší a lidnatější než Česko. Pokud by tedy Česko chtělo, aby se i v u nás vyráběly elektromobily a elektrobaterie, muselo by ročně investovat do budování požadované bruselské infrastruktury nejméně 81 miliard korun ročně. 3,25 miliardy korun ročně, jak navrhuje investovat Fialova vláda nebude stačit! A výsledkem má být podle Bruselu, uzavření všech českých automobilek a masová nezaměstnanost!</text:span></text:p>
      <text:p text:style-name="Text_20_body"><text:span text:style-name="T13">Na rozdíl od Španělska, kde už továrny na elektromobily a baterie koncern VW staví, je v Česku situace nejasná. Koncern VW požaduje na zvažované vybudování gigafaktory české vládní dotace v desítkách miliard korun! (Podobně jako dostal ve Španělsku!) </text:span><text:a xlink:type="simple" xlink:href="https://ct24.ceskatelevize.cz/plzenskykraj/3466950-volkswagen-zvazuje-stavbu-obri-tovarny-u-plzne-ma-vyrabet-autobaterie" text:style-name="Internet_20_link" text:visited-style-name="Visited_20_Internet_20_Link"><text:span text:style-name="T13">Vládou prosazovaná lokalita výstavby gigafaktory v Plzni</text:span></text:a><text:span text:style-name="T13"> může být podle bruselských plánovačů až příliš daleko od automobilek, protože jedním z největších problémů výroby elektromobilů je doprava vyrobených baterií z gigafaktory do automobilek. Jedna baterie totiž váží 0,5 tuny a je považována za "životnímu prostředí nebezpečné zboží", a jejich přeprava (po tisících kusů denně přes Prahu do Mladé Boleslavy!) tak bude komplikovaná. Pokud Česká vláda spoléhá, že při umístění gigafaktory v Česku sehraje roli zásoba českého lithia v Krušnohoří, tak se mýlí, protože bude podle Bruselu trvat nejméně 5 let, než v Krušných horách  bude moci být zahájena těžba lithia. </text:span><text:a xlink:type="simple" xlink:href="https://www.autoblog.com/2022/05/05/vw-spain-ev-investment/?guccounter=1" text:style-name="Internet_20_link" text:visited-style-name="Visited_20_Internet_20_Link"><text:span text:style-name="T13">Obecně platí, že přechod automobilky na produkci elektromobilů trvá nejvíce 3 roky</text:span></text:a><text:span text:style-name="T13">. </text:span></text:p>
      <text:p text:style-name="Text_20_body"><text:span text:style-name="T13">Hlavním problémem konkurenceschopnosti Česka a Slovenska při výrobě elektromobilů ovšem je, že koncern VW při nynější výstavbě továren na elektromobily a baterie ve Španělsku čerpá mimořádně obrovské bruselské dotace, </text:span><text:a xlink:type="simple" xlink:href="https://www.realinstitutoelcano.org/en/analyses/the-european-recovery-plan-the-figures-for-spain/" text:style-name="Internet_20_link" text:visited-style-name="Visited_20_Internet_20_Link"><text:span text:style-name="T13">které byly do Španělska přiděleny v roce 2021.</text:span></text:a><text:span text:style-name="T13"> 75 miliard CZK je prozatím první dotační program, který VW ve Španělsku dostal! Celková investice koncernu VW do přebudování 3 automobilek ve Španělsku na montovny elektromobilů je 325 miliard CZK, přičemž 75 miliard CZK je Bruselská dotace </text:span><text:a xlink:type="simple" xlink:href="https://www.mincotur.gob.es/en-us/recuperacion-transformacion-resiliencia/Paginas/perte.aspx" text:style-name="Internet_20_link" text:visited-style-name="Visited_20_Internet_20_Link"><text:span text:style-name="T13">z fondu PERTE</text:span></text:a><text:span text:style-name="T13">! Česko a Slovensko žádnou dotaci podobné velikosti nedostalo, a proto nemůže investovat. </text:span><text:a xlink:type="simple" xlink:href="https://english.radio.cz/new-czech-government-says-2035-ban-combustion-engines-unacceptable-8737220" text:style-name="Internet_20_link" text:visited-style-name="Visited_20_Internet_20_Link"><text:span text:style-name="T13">Předseda České vlády Petr Fiala slíbil</text:span></text:a><text:span text:style-name="T13">, že bude proti likvidaci českých automobilek bojovat, tak uvidíme jestli kecal a jestli něco zmůže. Vzhledem k tomu, že Česko je vnitrozemská země bez námořního přístavu, kam by se lithium dopravovalo loděmi, nejsme v dobré pozici pro výrobu elektromobilů. Jak bylo tedy už několikráte oznámeno - Bruselská politika Green Deal je protičeská politika. </text:span></text:p>
      <text:p text:style-name="P7">Ostatně právě proto soudím, že Bruxelae musí být zničeno, ještě dřív než samo zničí!</text:p>
      <text:p text:style-name="P7">Děkuji za přečtení. Dalo to práci najít všechny důkazy. Situace pro Česko fakt není dobrá!</text:p>
      <text:p text:style-name="P7"><text:soft-page-break/> </text:p>
      <text:p text:style-name="Text_20_body"><text:span text:style-name="Emphasis"><text:span text:style-name="T9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/text:span><text:span text:style-name="Strong_20_Emphasis"><text:span text:style-name="T9">Naši činnost můžete podpořit darem na účet 2601593605/2010, IBAN CZ7720100000002601593605, BIC FIOBCZPPXXX, Své platby prosím označte slovem DAR. Děkujeme!</text:span></text:span><text:span text:style-name="Emphasis"><text:span text:style-name="T10"> </text:span></text:span><text:span text:style-name="Emphasis"><text:span text:style-name="T9">Všechny překlady jsou volné a v kontextu.</text:span></text:span></text:p>
      <text:p text:style-name="Text_20_body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5-23T23:57:19.13</meta:creation-date>
    <meta:document-statistic meta:table-count="0" meta:image-count="0" meta:object-count="0" meta:page-count="4" meta:paragraph-count="26" meta:word-count="1356" meta:character-count="9038"/>
    <dc:date>2022-05-24T05:21:47.53</dc:date>
    <dc:creator>lenovo lenovo</dc:creator>
    <meta:editing-duration>PT5H9M18S</meta:editing-duration>
    <meta:editing-cycles>1</meta:editing-cycles>
    <meta:generator>OpenOffice/4.1.7$Win32 OpenOffice.org_project/417m1$Build-9800</meta:generator>
  </office:meta>
</office:document-meta>
</file>