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4pt" fo:font-weight="bold" style:font-size-asian="16pt" style:font-weight-asian="bold" style:font-size-complex="16pt" style:font-weight-complex="bold"/>
    </style:style>
    <style:style style:name="P2" style:family="paragraph" style:parent-style-name="Text_20_body">
      <style:text-properties fo:font-size="14pt"/>
    </style:style>
    <style:style style:name="P3" style:family="paragraph" style:parent-style-name="Text_20_body">
      <style:text-properties fo:font-size="16pt" fo:font-weight="bold" style:font-size-asian="16pt" style:font-weight-asian="bold" style:font-size-complex="16pt" style:font-weight-complex="bold"/>
    </style:style>
    <style:style style:name="P4" style:family="paragraph" style:parent-style-name="Text_20_body">
      <style:text-properties style:font-name="Arial Narrow" fo:font-size="14pt" fo:font-weight="normal" style:font-size-asian="14pt" style:font-weight-asian="normal" style:font-size-complex="14pt" style:font-weight-complex="normal"/>
    </style:style>
    <style:style style:name="P5" style:family="paragraph" style:parent-style-name="Standard">
      <style:text-properties fo:font-size="18pt" fo:font-weight="bold"/>
    </style:style>
    <style:style style:name="P6" style:family="paragraph" style:parent-style-name="Standard">
      <style:text-properties fo:font-size="18pt" fo:font-weight="bold" style:font-size-asian="18pt" style:font-weight-asian="bold" style:font-size-complex="18pt" style:font-weight-complex="bold"/>
    </style:style>
    <style:style style:name="P7" style:family="paragraph" style:parent-style-name="Standard">
      <style:text-properties fo:font-variant="normal" fo:text-transform="none" fo:color="#9900ff" style:text-line-through-style="none" style:font-name="Oswald" fo:font-size="15.75pt" fo:letter-spacing="normal" fo:font-style="normal" style:text-underline-style="none" fo:font-weight="bold" style:text-blinking="false"/>
    </style:style>
    <style:style style:name="P8" style:family="paragraph" style:parent-style-name="Text_20_body">
      <style:text-properties fo:font-size="14pt"/>
    </style:style>
    <style:style style:name="P9" style:family="paragraph" style:parent-style-name="Text_20_body" style:list-style-name="L1">
      <style:text-properties fo:font-size="14pt"/>
    </style:style>
    <style:style style:name="P10" style:family="paragraph" style:parent-style-name="Text_20_body" style:list-style-name="L2"/>
    <style:style style:name="P11" style:family="paragraph" style:parent-style-name="Text_20_body" style:list-style-name="L1">
      <style:paragraph-properties fo:margin-top="0cm" fo:margin-bottom="0cm"/>
      <style:text-properties fo:font-size="14pt"/>
    </style:style>
    <style:style style:name="P12" style:family="paragraph" style:parent-style-name="Text_20_body" style:list-style-name="L2">
      <style:paragraph-properties fo:margin-top="0cm" fo:margin-bottom="0cm"/>
      <style:text-properties fo:font-size="14pt"/>
    </style:style>
    <style:style style:name="P13" style:family="paragraph" style:parent-style-name="Text_20_body" style:list-style-name="L2">
      <style:paragraph-properties fo:margin-top="0cm" fo:margin-bottom="0cm"/>
    </style:style>
    <style:style style:name="T1" style:family="text">
      <style:text-properties style:font-name="times new roman" fo:font-size="14pt"/>
    </style:style>
    <style:style style:name="T2" style:family="text">
      <style:text-properties fo:font-size="14pt"/>
    </style:style>
    <style:style style:name="T3" style:family="text">
      <style:text-properties fo:color="#800000" style:font-name="inherit" fo:font-size="14pt"/>
    </style:style>
    <style:style style:name="T4" style:family="text">
      <style:text-properties fo:color="#800000" fo:font-size="14pt"/>
    </style:style>
    <style:style style:name="T5" style:family="text">
      <style:text-properties fo:font-variant="normal" fo:text-transform="none" fo:color="#ff7300" style:text-line-through-style="none" style:font-name="Oswald" fo:font-size="15.75pt" fo:letter-spacing="normal" fo:font-style="normal" style:text-underline-style="none" style:text-blinking="false" style:font-size-asian="18pt" style:font-weight-asian="bold" style:font-size-complex="18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P 1195 MIP 66</text:p>
      <text:p text:style-name="P5"><text:span text:style-name="T5">Jak velmistr umění války Vladimír Putin všechny přechytračil. Pohled na Putinovu Neválku optikou Sun-C.</text:span></text:p>
      <text:p text:style-name="P7">Gargamelova analýza ze 16. června.</text:p>
      <text:p text:style-name="P2">Prosím šiřte! </text:p>
      <text:p text:style-name="P1">Naše pořady a články najdete zde, stejně jako mapy, které zde nevidíte:</text:p>
      <text:p text:style-name="P3"><text:a xlink:type="simple" xlink:href="http://michalapetr.cz/doku.php" text:style-name="Internet_20_link" text:visited-style-name="Visited_20_Internet_20_Link"><text:span text:style-name="T1">http://michalapetr.cz/doku.php</text:span></text:a></text:p>
      <text:p text:style-name="P3"><text:a xlink:type="simple" xlink:href="https://www.michalapetr.com/" text:style-name="Internet_20_link" text:visited-style-name="Visited_20_Internet_20_Link"><text:span text:style-name="T1">https://www.michalapetr.com/</text:span></text:a></text:p>
      <text:p text:style-name="P3"><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4"/>
      <text:p text:style-name="Text_20_body"><text:span text:style-name="Strong_20_Emphasis"><text:span text:style-name="T2">Česká politika je legrační - Nejprve pražský válečný psík ministr zahraničí Jan Lipavský (Piráti) takřka označí francouzského prezidenta Macrona za hlupáka, </text:span></text:span><text:a xlink:type="simple" xlink:href="https://www.forum24.cz/macron-zrejme-problematice-valky-na-ukrajine-moc-nerozumi-mysli-si-ministr-zahranici-lipavsky/" text:style-name="Internet_20_link" text:visited-style-name="Visited_20_Internet_20_Link"><text:span text:style-name="Strong_20_Emphasis"><text:span text:style-name="T2">který problematice války na Ukrajině moc nerozumí</text:span></text:span></text:a><text:span text:style-name="Strong_20_Emphasis"><text:span text:style-name="T2">, protože navrhuje uzavřít mír. </text:span></text:span><text:a xlink:type="simple" xlink:href="https://www.parlamentnilisty.cz/arena/monitor/Valce-se-netleska-Zelenskyj-domluvil-Okamura-nehnul-brvou-Ale-pak-705611" text:style-name="Internet_20_link" text:visited-style-name="Visited_20_Internet_20_Link"><text:span text:style-name="Strong_20_Emphasis"><text:span text:style-name="T2">Potom se čeští poslanci rozdělí</text:span></text:span></text:a><text:span text:style-name="Strong_20_Emphasis"><text:span text:style-name="T2"> na příznivce staršího, typicky českého poslance, </text:span></text:span><text:a xlink:type="simple" xlink:href="https://cs.wikipedia.org/wiki/Hayato_Okamura" text:style-name="Internet_20_link" text:visited-style-name="Visited_20_Internet_20_Link"><text:span text:style-name="Strong_20_Emphasis"><text:span text:style-name="T2">Hayato Okamury</text:span></text:span></text:a><text:span text:style-name="Strong_20_Emphasis"><text:span text:style-name="T2"> (KDÚ-ČSL), a tleskají v českém parlamentu, ukrajinskému prezidentovi Zelenskému, za to, že nechce uzavřít mír; a příznivce mladšího, typicky českého poslance </text:span></text:span><text:a xlink:type="simple" xlink:href="https://cs.wikipedia.org/wiki/Tomio_Okamura" text:style-name="Internet_20_link" text:visited-style-name="Visited_20_Internet_20_Link"><text:span text:style-name="Strong_20_Emphasis"><text:span text:style-name="T2">Tomio Okamury</text:span></text:span></text:a><text:span text:style-name="Strong_20_Emphasis"><text:span text:style-name="T2"> (SPD), a ti prezidentovi Zelenskému netleskají, protože nechce uzavřít mír. Pověstnou korunu vší té legraci nakonec nasadí nejlepší český novinář, Rus Alexandr Mitrofanov, tím, že všem Čechům oznámí, že, kdo netleská Zelenského válce proti Rusům, je podle českého zdravého selského rozumu, </text:span></text:span><text:a xlink:type="simple" xlink:href="https://twitter.com/AlexandrMitrofa/status/1537023699819298816" text:style-name="Internet_20_link" text:visited-style-name="Visited_20_Internet_20_Link"><text:span text:style-name="Strong_20_Emphasis"><text:span text:style-name="T2">podporovatel Ruských zločinců</text:span></text:span></text:a><text:span text:style-name="Strong_20_Emphasis"><text:span text:style-name="T2">! Inu, není tak divu, že Velmistr umění války Vladimír Putin všechny přechytračil, a válku díky nim, přesně podle návodu čínského mistra Sun-C, vyhraje.</text:span></text:span></text:p>
      <text:p text:style-name="Text_20_body"><text:a xlink:type="simple" xlink:href="https://zh.wikipedia.org/wiki/孙武" text:style-name="Internet_20_link" text:visited-style-name="Visited_20_Internet_20_Link"><text:span text:style-name="T2">Sun-C</text:span></text:a><text:span text:style-name="T2"> už před tisíci lety radil všem válečníkům, aby válku vyhráli, musí:</text:span></text:p>
      <text:list xml:id="list6424104266263567299" text:style-name="L1">
        <text:list-item>
          <text:p text:style-name="P11">slabšího nepřítele lstí přesvědčit, aby poskytl silnějšímu útočníkovi ospravedlnění k válce před vlastním národem</text:p>
        </text:list-item>
        <text:list-item>
          <text:p text:style-name="P11">slabšího nepřítele lstí přesvědčit, že je silnější a válku vyhraje</text:p>
        </text:list-item>
        <text:list-item>
          <text:p text:style-name="P11">slabšího nepřítele lstí vylákat na předem připravené bojiště, a tam ho zničit, ještě před obsazením jeho území</text:p>
        </text:list-item>
        <text:list-item>
          <text:p text:style-name="P9">slabšího nepřítele v předem připravené bitvě zničit, tak aby jeho morálka utrpěla takovou ránu, že se z ní už nevzpamatuje, a přestane klást odpor při obsazování svého území</text:p>
        </text:list-item>
      </text:list>
      <text:p text:style-name="P2">Pokud se podíváme na současnou ukrajinskou válku pohledem mistra Sun-C, snadno zjistíme, že Vladimír Putin, opravdu postupuje v souladu s radami mistra Sun-C.</text:p>
      <text:list xml:id="list7231492478487622771" text:style-name="L2">
        <text:list-item>
          <text:p text:style-name="P13"><text:span text:style-name="T2">Jako první příklad si vezmeme události března a dubna 2022 - tzv. Bitvu o Kyjev. V prvních dnech války ruská armáda slabými jednotkami pronikla ke Kyjevu přes Černobyl, a od Charkova. Ukrajinské velení do bitvy o Kyjev soustředilo všechny dostupné síly, a díky americkým raketám Javelin a tureckým dronům Bayraktar ruské síly zastavilo a </text:span><text:span text:style-name="Emphasis"><text:span text:style-name="T2">obrátilo je na útěk!</text:span></text:span><text:span text:style-name="T2"> </text:span><text:soft-page-break/><text:span text:style-name="T2">Ukrajinské velení a západní média spustila vítězný pokřik. Prezident Zelensky ukončil mírové rozhovory, a oznámil, že Rusové za válku zaplatí mastné odškodné. Všichni se těšili na rychlý rozvrat ruské armády, a díky sankcím, i na brzký rozpad Ruska! Nejhlasitější křiklouni už začali dokonce porcovat ruskou Sibiř a nahlas přemýšlet, zda její bohatství bude stačit na budoucí ruské válečné reparace. To, že se ruská armáda od Kyjeva stáhla stejně rychle, a takřka beze ztrát, jak tam i napochodovala, nikoho na Západě, a ani v Kyjevě neznepokojovalo. Lákavé vítězství bylo na dosah. A tak si nikdo ani nevšímal, že zatím co Ukrajinci slavně vítězili proti hrstce ruských výsadkářů a tankistů ve slavné bitvě o Kyjev, tak hlavní ruské síly potichu vytvořily linii budoucího bojiště od Chersonu po Charkov, a rozmístily na ní svá nepočetná vojska. Nadšení Ukrajinci přesvědčení Západními válečnými psíky, že válku s Rusem snadno vyhrají, zmobilizovali celou armádu, a po zbabělém ruském stažení od Kyjeva, ji poslali porazit zbývající demoralizované Rusy na jejich předem připravené bojiště od Charkova po Cherson. A teď se Ukrajinci a psíci diví, že je tam Rus kanóny a raketo-metači všech typů rozstřílel na padrť, rozvrátil jejich morálku a zničil všechny jejich zbraně. Inu, kdo pohrdá vojenskou historií, nemůže ani dopadnout jinak. </text:span><text:span text:style-name="Emphasis"><text:span text:style-name="T2">Ruský útok na Kyjev, i ruský útěk od Kyjeva, se tak zdají být geniální vojenskou operací s dvěma cíli - umožnit hlavním ruským silám zaujmout a obsadit hlavní bitevní linii od Chersonu po Charkov, a přesvědčit ukrajinského nepřítele, že je silnější, že ruská armáda je demoralizovaná a neschopná, a vylákat tak Ukrajince do předem připravené pasti!</text:span></text:span></text:p>
        </text:list-item>
        <text:list-item>
          <text:p text:style-name="P13"><text:span text:style-name="T2">Jako druhý příklad si vezmeme události od prosince 2021 do února 2022. Putin požadoval v zásadě uznání Krymu za Ruské panství, uznání Luhanska a Doněcka za svobodné republiky v rámci volné Konfederace Ukrajiny, závazek Ukrajiny, že nevstoupí do NATO, a závazek Ukrajiny, že zrovnoprávní Ruštinu s Ukrajinštinou. Západ i Ukrajina se mu vysmály, a varovaly Putina, že na Rusko uvalí sankce jaké svět ještě neviděl, pokud se o něco pokusí, a trvaly na tom, že Ukrajina se stane členem NATO. Putin tedy udeřil, a zahájil svoji slavnou speciální operaci - první </text:span><text:span text:style-name="Emphasis"><text:span text:style-name="T2">Neválku </text:span></text:span><text:span text:style-name="T2">v dějinách lidstva! Neválka zuří už přes 100 dní. Rusko i svět se smějí sankcím, jaké svět ještě neviděl, a jediní Evropané i Američané z důsledků sankcí jaké svět ještě neviděl mručí zlostí. Putin už nechce jen uznání Krymu, ale jeho menší alter ego Medveděv už prohlásil, že kdo si myslí, že Ukrajina bude, tak ten se plete. Rusové se semkli, protože západní křiklouni je vystrašili, že když válku prohrají, tak se stanou otroky. Obyvatelé Doněcka se rozzuřili, protože Ukrajinci zatím umí americkými houfnicemi 155 mm, které dostali na hraní, trefit jenom cíl velikosti milionového města, a tak pálí na doněcké paneláky, školky a nemocnice, jako Hitler pálil v posledním tažení zázračnými zbraněmi V-2 na Londýn. A výsledek všeho toho snažení - Putin získal ospravedlnění své </text:span><text:span text:style-name="Emphasis"><text:span text:style-name="T2">Neválky</text:span></text:span><text:span text:style-name="T2">. Ruský lid chce pomstu svých mrtvých a odměnu (území) za jejich smrt. Sankce přinášejí Rusku nečekané bohatství. V Rusku se už neřeší, zda Luhansk a Doněck budou součástí nějaké Konfederace neutrální Ukrajiny, v Rusku se už řeší, kdy na Ukrajině vznikne Kyjevská Rus, Chmelnická </text:span><text:soft-page-break/><text:span text:style-name="T2">Gubernie a Ruský Oděsstán. K ničemu z toho by nedošlo, kdyby západ a Kyjev přistoupily nejpozději v lednu 2021 na diplomatická jednání, a maličko Putinovi neustupovaly. Statisíce lidí by nezemřeli. A jednat, jak to nakonec bude, se mohlo třeba ještě i teď v Praze pod Milošovým laskavým předsednictvím. Miloš by všem vyjednavačům po svém zvyku mohl rozlévat Budvar, Becherovku i Slivovici, a jediný komu by nechutnalo by byli Vladimír Putin, protože by stále ještě nemohl rozpoutat svoji Neválku, protože by k ní stále ještě neměl záminku před vlastními Rusy; a </text:span><text:a xlink:type="simple" xlink:href="https://www.seznamzpravy.cz/clanek/domaci-politika-top-09-reaguje-na-kalouskovu-kritiku-a-zada-po-vlade-aby-vic-setrila-205959" text:style-name="Internet_20_link" text:visited-style-name="Visited_20_Internet_20_Link"><text:span text:style-name="T2">Pekarová - Adamová, protože by nemohla prodat Budvar</text:span></text:a><text:span text:style-name="T2">, a nedostala  by nejspíš na nové reprezentativní vládní šaty. A také válečný psík Lipavský by byl smutný, protože by se rychle ukázalo, že hlupák není Macron, ale že hlupáci se na diplomatické vyjednávání nezvou, neb se hodí jen na štěkot, vytí a osočování ostatních, že jsou hlupáci.</text:span></text:p>
        </text:list-item>
        <text:list-item>
          <text:p text:style-name="P13"><text:span text:style-name="T2">Nejskvělejší </text:span><text:a xlink:type="simple" xlink:href="https://cs.wikipedia.org/wiki/Alexandr_Mitrofanov" text:style-name="Internet_20_link" text:visited-style-name="Visited_20_Internet_20_Link"><text:span text:style-name="T2">český novinář Alexandr Mitrofanov</text:span></text:a><text:span text:style-name="T2"> se narodil, a novinařinu vystudoval v Sovětském svazu, a nějaká životní náhoda ho přivedla do hlásné trouby Jakešova režimu, do ÚV KSČ řízeného nakladatelství Orbis, a tam </text:span><text:a xlink:type="simple" xlink:href="https://dspace.cuni.cz/bitstream/handle/20.500.11956/79966/BPTX_2014_2_11230_0_417104_0_155897.pdf?sequence=1&amp;isAllowed=y" text:style-name="Internet_20_link" text:visited-style-name="Visited_20_Internet_20_Link"><text:span text:style-name="T2">Mitrofanov koncem osmdesátých let pracoval</text:span></text:a><text:span text:style-name="T2"> jako redaktor ve štědře dotovaném časopise </text:span><text:a xlink:type="simple" xlink:href="https://books.google.cz/books?id=AQPUDwAAQBAJ&amp;pg=PA212&amp;lpg=PA212&amp;dq=Socialistické+Československo+%2B+časopis&amp;source=bl&amp;ots=t54rSIv0hN&amp;sig=ACfU3U2ee6l7mRgb91pMnqeEw5kz6n-sig&amp;hl=en&amp;sa=X&amp;ved=2ahUKEwjIp8TU2q_4AhWJgSoKHbn_BEkQ6AF6BAgSEAM#v=onepage&amp;q=Socialistické%20Československo%20%2B%20časopis&amp;f=false" text:style-name="Internet_20_link" text:visited-style-name="Visited_20_Internet_20_Link"><text:span text:style-name="T2">Socialistické Československo</text:span></text:a><text:span text:style-name="T2">, v jeho ruské sekci, která byla, tak jako jiné jazykové mutace, určena k propagaci úspěchů Československého komunismu po světě. Bylo by tedy zajímavé vědět, ve kterém roce začal novinář Mitrofanov  propagovat zdravý český selský rozum - a důsledné naplnění hesla </text:span><text:span text:style-name="Emphasis"><text:span text:style-name="T2">Kdo neskáče, není Čech! Kdo netleská, je proruský zločinec! </text:span></text:span><text:span text:style-name="T2">Velmistr Sun-C radil velmistrům válečného umění, aby včas před válkou do země nepřítele vyslali tajné agenty, aby rozšířili pověsti, že velmistři jsou slabí, a že je nepřátelé snadno porazí. Tak velmistři získají nejen záminku ke své válce, ale i důvod pro úplné obsazení území hloupého nepřítele.</text:span></text:p>
        </text:list-item>
        <text:list-item>
          <text:p text:style-name="P13"><text:span text:style-name="T2">Alexandr Mitrofanov</text:span>  <text:span text:style-name="T2">nějaký čas po Havlově revoluci </text:span><text:a xlink:type="simple" xlink:href="https://is.muni.cz/th/yofnw/440519_bakalarska_prace_jindra.pdf" text:style-name="Internet_20_link" text:visited-style-name="Visited_20_Internet_20_Link"><text:span text:style-name="T2">zakotvil v Rudém Právu</text:span></text:a><text:span text:style-name="T2">, které si jeho nomenklaturní šéfredaktor chytře zprivatizoval, a pustil se do svobodné novinařiny. Rudé Právo se časem změnilo v Právo a ztrácelo čtenáře i redaktory.  Mitrofanov zůstával.</text:span><text:a xlink:type="simple" xlink:href="https://www.respekt.cz/tydenik/2010/11/respekt-despekt" text:style-name="Internet_20_link" text:visited-style-name="Visited_20_Internet_20_Link"><text:span text:style-name="T2"> Ještě v roce 2010 v komentáři napsal o jednom z úhlavních nepřátel Ruska v Česku</text:span></text:a><text:span text:style-name="T2">: "</text:span><text:span text:style-name="Emphasis"><text:span text:style-name="T2">Jan Ruml byl představitelem skupiny lidí, kteří se vyznačovali fanatickou nenávistí ke všemu, co mělo jakoukoli spojitost s předlistopadovým děním v republice.“</text:span></text:span><text:span text:style-name="T2"> </text:span><text:a xlink:type="simple" xlink:href="https://www.parlamentnilisty.cz/zpravy/Kremlofobie-rusofobie-Ruzne-nazory-na-Klausuv-postoj-k-Rusku-216468" text:style-name="Internet_20_link" text:visited-style-name="Visited_20_Internet_20_Link"><text:span text:style-name="T2">Ještě v prosinci 2011 se jako jeden z mála</text:span></text:a><text:span text:style-name="T2"> zastával prezidenta Klause, který v Moskvě vyjednal důležité obchodní dohody s Ruskem, a nijak přitom neprotestoval proti podivným ruským volbám a potlačování občanské společnosti v Rusku, s odůvodněním, že prezident Česka má povinnost se postarat o práci pro své občany. (</text:span><text:a xlink:type="simple" xlink:href="https://www.parlamentnilisty.cz/zpravy/Kremlofobie-rusofobie-Ruzne-nazory-na-Klausuv-postoj-k-Rusku-216468" text:style-name="Internet_20_link" text:visited-style-name="Visited_20_Internet_20_Link"><text:span text:style-name="T2">Kupodivu ani Helena Langšádlová z TOP-09 tehdy moc neprotestovalo a chválila budoucí obchod s Putinem!</text:span></text:a><text:span text:style-name="T2">) </text:span><text:a xlink:type="simple" xlink:href="https://www.parlamentnilisty.cz/arena/nazory-a-petice/Alexandr-Mitrofanov-Ve-stinu-dubiska-273819" text:style-name="Internet_20_link" text:visited-style-name="Visited_20_Internet_20_Link"><text:span text:style-name="T2">Ještě v květnu 2013 napsal</text:span></text:a><text:span text:style-name="T2">, že Petr Nečas uzavřel v Moskvě pro Česko dobré obchody s Ruskem, a že je sice škoda, že nekritizoval ruské potlačování občanské společnosti, ale že ani proti-kremelský postoj TOP-09 není ten správný. </text:span><text:a xlink:type="simple" xlink:href="https://www.parlamentnilisty.cz/arena/nazory-a-petice/Alexandr-Mitrofanov-Na-vychod-od-Ukrajiny-304687" text:style-name="Internet_20_link" text:visited-style-name="Visited_20_Internet_20_Link"><text:span text:style-name="T2">Ale už v únoru 2014 kritizoval Orbána za obchodní dohody s Ruskem</text:span></text:a><text:span text:style-name="T2">, varoval před ruskou dostavbou Temelína, a před bílou, šedou a černou propagandou, (slovo dezinformátoři ještě neexistovalo) která šíří vliv Ruska v Česku! Přerod byl dlouhodobý a doufejme, že byl upřímný, protože Vladimír Putin v roce 2014 </text:span><text:soft-page-break/><text:span text:style-name="T2">ještě nemohl obsadit Ukrajinu, ač by ji vojensky slupl jako malinu, a rychleji než dnes, z prostého důvodu - v roce 2014 ještě Rusko nebylo připraveno vydržet současné velké sankce, v roce 2014 ještě nebyly Čína a Indie natolik mocné, aby mohly říci EU a USA - sankce na Rusko, zapomeňte! A v roce 2014 ještě nebyla Afrika a Jižní Amerika natolik protkaná čínskými a ruskými nitkami vlivu, jako dnes. Putin musel čekat, a možná ne náhodou mu agentka Stasi </text:span><text:span text:style-name="Emphasis"><text:span text:style-name="T2">Erika</text:span></text:span><text:span text:style-name="T2"> Angela Merklová poskytla Minskými dohodami čas pro přípravu. Jak se Putin připravoval čas setřel ruské rozzlobení nad ponižováním a zabíjením Rusů na Ukrajině v roce 2014. Putin se připravil, ale ztratil záminku, důvod pro útok a obsazení celé Ukrajiny. Jenže v Evropě už byli u moci současní váleční psíci, v médiích současní roztleskávači, a v Bruselu Kontrolorky, a tak stačilo je nechat, aby záminku pro válku i důvod k válce v Rusech vyvolali a vytrvale povzbuzovali. Ať už to udělali z hlouposti, či záměrně, výsledek se dostavil, a optikou pohledu mistra Sun-C, nemusel být náhodný, ale úmyslně vyvolaný!</text:span></text:p>
        </text:list-item>
        <text:list-item>
          <text:p text:style-name="P12">Hlavní radou vojensky slabším panovníkům od mistra Sun-C je vyhnout se prohrané válce za každou cenu, a v získaném čase se připravit k válce vítězné! Tohle ovšem nikdo od roku 2014 v Evropě ani v Kyjevu do současnosti nepochopil, na rozdíl od Kremlu. A zase, možná z hlouposti, možná záměrně!</text:p>
        </text:list-item>
        <text:list-item>
          <text:p text:style-name="P13"><text:span text:style-name="T2">Video, které by měli tleskači vidět, aby pochopili současné postavení Ruska ve světě - </text:span><text:a xlink:type="simple" xlink:href="https://t.me/swodki/117428" text:style-name="Internet_20_link" text:visited-style-name="Visited_20_Internet_20_Link"><text:span text:style-name="Emphasis"><text:span text:style-name="T2">John Snow (Game of Thrones, 30 vteřin) sám jako Rusko čelí útoku, když....!</text:span></text:span></text:a><text:span text:style-name="T2"> Video je v Indii (prý?) mimořádně populární. </text:span></text:p>
        </text:list-item>
        <text:list-item>
          <text:p text:style-name="P13"><text:span text:style-name="T2">V roce 1971 Indie osvobozovala současnou Bangladéš okupovanou Pákistánem. Proti Indii se spojily Pákistán, Čína, USA a Velká Británie. Válečné flotily USA a Velké Británie vpluly do Indického oceánu, začaly se blížit k Indickým břehům, a vyhrožovat Indii, aby se vzdala, nebo na ni vypustí své bombardéry (stovky). Malé Indické loďstvo se připravovalo k zoufalé bitvě (20 letadel), když...!..se do prostoru mezi britskou a americkou flotilou, a Indickým loďstvem a indickými břehy, vřítily sovětské raketové křižníky, a vynořily se sovětské jaderné ponorky.... otevřely svá odpalovací sila, a demonstrovaly tak připravenost zničit britské i americké letadlové lodi jadernými raketami pokud od svého záměru plout k indickým břehům a bombardovat neustoupí. Admirál Dimon Gordon, velitel bojové skupiny britských letadlových lodí, jak ruské odhodlání viděl, stručně rádiem oznámil veliteli Sedmé americké flotily: </text:span><text:a xlink:type="simple" xlink:href="https://www.indiatimes.com/news/india/when-russia-stunned-us-uk-naval-forces-helped-india-win-1971-war-563248.html" text:style-name="Internet_20_link" text:visited-style-name="Visited_20_Internet_20_Link"><text:span text:style-name="T2">"Pane, jsme tu příliš pozdě. Už tady jsou ruské atomové ponorky a velká flotila jejich lodí."</text:span></text:a><text:span text:style-name="T2"> A zahájil plnou parou ústup za Madagaskar. Osamocené americké  7. loďstvo se polekalo, že jim Sověti potopí jejich pýchu, největší letadlovou loď světa jadernou </text:span><text:a xlink:type="simple" xlink:href="https://en.wikipedia.org/wiki/USS_Enterprise_(CVN-65)" text:style-name="Internet_20_link" text:visited-style-name="Visited_20_Internet_20_Link"><text:span text:style-name="T2">CVN-65 Enterprise</text:span></text:a><text:span text:style-name="T2">, a zmizlo do bezpečí Pacifiku. Číňané, kteří to viděli, pochopili, že když na Indii zaútočí, jak slíbili USA, Sověti vpadnou do ujgurské provincie </text:span><text:a xlink:type="simple" xlink:href="https://en.wikipedia.org/wiki/Xinjiang" text:style-name="Internet_20_link" text:visited-style-name="Visited_20_Internet_20_Link"><text:span text:style-name="T2">Sin-ťiang</text:span></text:a><text:span text:style-name="T2">, a ta se odtrhne. Rozzuřený Nixon se pokusil ještě  osvobození Bangladéše a jejímu odtržení od Pákistánu zabránit svoláním OSN, a USA dvakrát se svými spojenci v Radě bezpečnosti schválily rezoluci nařizující Indii přerušit osvobozování Bangladéše, a stáhnout se na své území. SSSR oba pokusy USA vetoval. A za pár dní indická armáda osvobodila metropoli Bangladéše Dháku, </text:span><text:soft-page-break/><text:span text:style-name="T2">a Pákistán uzavřel mír. Indie si od té doby pamatuje, že se na Ruské přátelství může vždy spolehnout, a že Rusové neváhali riskovat jadernou válku, aby ochránili Indii před britským i americkým bombardováním, a zachránili jí před porážkou! Bangladéš je od té doby svobodným státem a mezi Ruskem a Indií panuje velké přátelství. Celý svět navíc viděl, že Ruská záruka vojenské pomoci, není cár papíru, ale závazek, který se plní, i kdyby to mělo znamenat jadernou válku! Proto je zřejmé, proč je v Indii současná pomoc obklíčenému Rusku tak populární. (Samozřejmě, že existují i opačná tvrzení, </text:span><text:a xlink:type="simple" xlink:href="https://history.stackexchange.com/questions/14724/did-the-us-and-soviet-navies-really-come-close-to-blows-in-the-indian-ocean-in-1" text:style-name="Internet_20_link" text:visited-style-name="Visited_20_Internet_20_Link"><text:span text:style-name="T2">která tvrdí, že k akci sovětské flotily nikdy nedošlo.</text:span></text:a><text:span text:style-name="T2"> Jestli jde v tomto případě o ruskou ruskou dezinformaci, je mimořádně úspěšná, a šíří ji i seriózní indické portály. Sovětská pomoc a podpora Indii v roce 1971 však má reálný základ a reálné důsledky.)</text:span></text:p>
        </text:list-item>
        <text:list-item>
          <text:p text:style-name="P13"><text:span text:style-name="T2">Gerasimovův nájezd na Kyjev provedly elitní ruské lehké síly. (Přes Černobyl.) Výsadkáři bez těžkých zbraní, kteří mají v sovětské (ruské) vojenské doktríně za úkol mimo jiné provádět klamné operace k odvedení nepřátelské pozornosti i za cenu vlastních vysokých ztrát. A ruské elitní jednotky 1. tankové armády, (Severně od Charkova), které kupodivu v sovětské vojenské historii už provedly podobné operace - </text:span><text:a xlink:type="simple" xlink:href="https://en.wikipedia.org/wiki/Raid_on_Tatsinskaya" text:style-name="Internet_20_link" text:visited-style-name="Visited_20_Internet_20_Link"><text:span text:style-name="T2">V prosinci 1942 nejprve 200 tanků 24. tankového sboru</text:span></text:a><text:span text:style-name="T2"> pod vedením generála Badanova proniklo 250 km do hloubky německé obrany a obsadilo hlavní německé letiště na východní Ukrajině, odkud se zásobovala obklíčená Paulusova 6. armáda a zničilo stovky nahromaděných letadel a zásob. Maršál Manstein musel odklonit své tankové jednotky od útoku na Stalingrad, a Badanovův 24. tankový sbor obklíčit a v několika denních krutých bojích zničit. V únoru 1943 25. tankový sbor generála Petra Pavlova proniknul dokonce 300 km do hloubky německé obrany a přiblížil se na dostřel nejdůležitějšího německého letiště na Dněpru. Obsadit letiště se už tankistům nepodařilo, </text:span><text:a xlink:type="simple" xlink:href="https://forum.vgd.ru/file.php?fid=405106&amp;key=695976735" text:style-name="Internet_20_link" text:visited-style-name="Visited_20_Internet_20_Link"><text:span text:style-name="T2">protože jim došlo palivo</text:span></text:a><text:span text:style-name="T2">. Teprve po válce se zjistilo, že se na letišti zdržovali jak Manstein, tak Hitler, a že pro jejich záchranu byly odkloněny tankové divize SS, které se přesunovaly na bojiště. I 25. tankový sbor byl obklíčen a zničen. Generál Pavlov se nedočkal slávy generála Badanova, protože mu nafta v nádržích nestačila na dobytí letiště, a Hitler mu letadlem frnknul před hlavněmi tanků, které se zastavily těsně před ranvejemi. Nasazení obou sborů do sebevražedných hlubokých průlomů nařídil </text:span><text:a xlink:type="simple" xlink:href="https://en.wikipedia.org/wiki/Nikolai_Vatutin" text:style-name="Internet_20_link" text:visited-style-name="Visited_20_Internet_20_Link"><text:span text:style-name="T2">generál Vatutin</text:span></text:a><text:span text:style-name="T2">, považovaný za největšího sovětského stratéga hloubkových operací, a oba sbory plnily stejný úkol - hlubokým úderem do německého týlu zničit a vyřadit z provozu nejdůležitější letiště, a donutit německé velení soustředit své elitní tankové jednotky do svého hlubokého týlu, aby zničily oba úderné sbory, a tím umožnily sovětské armádě rychlý postup na široké frontě. Pokud se opět podíváme na události března a dubna severně a východně od Kyjeva najdeme stejný scénář, v humánnějším hávu pro ruské vojáky - mohli se stáhnout, na rozdíl od svých předchůdců.</text:span></text:p>
        </text:list-item>
        <text:list-item>
          <text:p text:style-name="P12">Naše dnešní analýza má jediný cíl, ukázat, že na stejnou věc jsou možné různé pohledy, a stejná věc se dá různě vykládat. Jednotnost názorů a myšlenek je nebezpečná, protože může vést k velkým omylům s děsivými důsledky. Dnes jsme se koukli na současnou ukrajinskou válku pohledem rad čínského klasika <text:soft-page-break/>Sun-C, a ruské vojenské historie. Oba pohledy možná vysvětlují, co se na Ukrajině děje lépe, než co tvrdí jednotná média. Jenže o válce platí, že pravda v ní je tak vzácná, že kdykoli se náhodou objeví, musí jí být přiděleni jen ti nejlepší strážci. Tak nějak to řekl Churchill, a tak nějak to bude. </text:p>
        </text:list-item>
        <text:list-item>
          <text:p text:style-name="P10"><text:span text:style-name="T2">Na závěr by se zase slušelo po nějakém čase připomenout, </text:span><text:a xlink:type="simple" xlink:href="https://cs.wikipedia.org/wiki/Vojenská_politická_akademie_Klementa_Gottwalda" text:style-name="Internet_20_link" text:visited-style-name="Visited_20_Internet_20_Link"><text:span text:style-name="T2">že jsem taky absolventem VPA KG</text:span></text:a><text:span text:style-name="T2">, tak si na mne dávejte pozor, ještě víc než na ty ostatní, a používejte svůj vlastní rozum! A že jsem se v dnešní smutné době snažil ze všech sil být v této analýze aspoň trošku vtipný, neboť smíchu není nikdy dost.</text:span></text:p>
        </text:list-item>
      </text:list>
      <text:p text:style-name="Text_20_body"> </text:p>
      <text:p text:style-name="Text_20_body"><text:span text:style-name="Emphasis"><text:span text:style-name="T3">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Naši činnost můžete podpořit darem na účet 2601593605/2010, IBAN CZ7720100000002601593605, BIC FIOBCZPPXXX, Své platby prosím označte slovem DAR. Děkujeme!</text:span></text:span><text:span text:style-name="Emphasis"><text:span text:style-name="T4"> </text:span></text:span><text:span text:style-name="Emphasis"><text:span text:style-name="T3">Všechny překlady jsou volné a v kontextu.</text:span></text:span></text:p>
      <text:p text:style-name="Text_20_body"><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6-05T22:45:52.97</meta:creation-date>
    <dc:date>2022-06-16T04:20:44.49</dc:date>
    <dc:creator>lenovo lenovo</dc:creator>
    <meta:editing-duration>PT15M58S</meta:editing-duration>
    <meta:editing-cycles>1</meta:editing-cycles>
    <meta:generator>OpenOffice/4.1.7$Win32 OpenOffice.org_project/417m1$Build-9800</meta:generator>
    <meta:document-statistic meta:table-count="0" meta:image-count="0" meta:object-count="0" meta:page-count="6" meta:paragraph-count="27" meta:word-count="2605" meta:character-count="16737"/>
  </office:meta>
</office:document-meta>
</file>