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8Num117">
      <style:paragraph-properties fo:text-align="justify" style:justify-single-word="false"/>
    </style:style>
    <style:style style:name="P9" style:family="paragraph" style:parent-style-name="Standard" style:list-style-name="WW8Num65">
      <style:paragraph-properties fo:text-align="justify" style:justify-single-word="false"/>
    </style:style>
    <style:style style:name="P10" style:family="paragraph" style:parent-style-name="Standard" style:list-style-name="WW8Num181">
      <style:paragraph-properties fo:text-align="justify" style:justify-single-word="false"/>
    </style:style>
    <style:style style:name="P11" style:family="paragraph" style:parent-style-name="Standard" style:list-style-name="WW8Num75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fo:hyphenate="false" fo:hyphenation-remain-char-count="2" fo:hyphenation-push-char-count="2"/>
    </style:style>
    <style:style style:name="P15" style:family="paragraph" style:parent-style-name="Standard" style:list-style-name="WW8Num156">
      <style:paragraph-properties fo:text-align="justify" style:justify-single-word="false"/>
      <style:text-properties fo:letter-spacing="-0.005cm" fo:language="en" fo:country="GB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en" fo:country="GB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etter-spacing="-0.005cm" fo:language="en" fo:country="GB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n" fo:country="GB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anguage="en" fo:country="GB"/>
    </style:style>
    <style:style style:name="P27" style:family="paragraph" style:parent-style-name="Standard">
      <style:paragraph-properties fo:margin-left="2.48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fo:language="en" fo:country="GB"/>
    </style:style>
    <style:style style:name="P29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3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language="en" fo:country="GB"/>
    </style:style>
    <style:style style:name="P31" style:family="paragraph" style:parent-style-name="Standard">
      <style:paragraph-properties fo:margin-left="2.487cm" fo:margin-right="0cm" fo:text-align="justify" style:justify-single-word="false" fo:text-indent="-1.238cm" style:auto-text-indent="false"/>
    </style:style>
    <style:style style:name="P32" style:family="paragraph" style:parent-style-name="Standard">
      <style:paragraph-properties fo:margin-left="3.747cm" fo:margin-right="0cm" fo:text-align="justify" style:justify-single-word="false" fo:text-indent="-1.254cm" style:auto-text-indent="false"/>
    </style:style>
    <style:style style:name="P33" style:family="paragraph" style:parent-style-name="Standard">
      <style:paragraph-properties fo:margin-left="2.503cm" fo:margin-right="0cm" fo:text-align="justify" style:justify-single-word="false" fo:text-indent="-1.254cm" style:auto-text-indent="false"/>
    </style:style>
    <style:style style:name="P34" style:family="paragraph" style:parent-style-name="Standard">
      <style:paragraph-properties fo:margin-left="2.492cm" fo:margin-right="0cm" fo:text-align="justify" style:justify-single-word="false" fo:text-indent="-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3.736cm" fo:margin-right="0cm" fo:text-align="justify" style:justify-single-word="false" fo:text-indent="0.011cm" style:auto-text-indent="false"/>
    </style:style>
    <style:style style:name="P37" style:family="paragraph" style:parent-style-name="Standard">
      <style:paragraph-properties fo:margin-left="3.736cm" fo:margin-right="0cm" fo:text-align="justify" style:justify-single-word="false" fo:text-indent="0.02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9" style:family="paragraph" style:parent-style-name="Standard">
      <style:paragraph-properties fo:margin-left="1.93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873cm" fo:margin-right="0cm" fo:text-align="justify" style:justify-single-word="false" fo:text-indent="0.005cm" style:auto-text-indent="false"/>
    </style:style>
    <style:style style:name="P41" style:family="paragraph" style:parent-style-name="Standard">
      <style:paragraph-properties fo:margin-left="1.879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 style:list-style-name="WW8Num108">
      <style:paragraph-properties fo:margin-left="2.514cm" fo:margin-right="0cm" fo:text-align="justify" style:justify-single-word="false" fo:text-indent="-0.635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.249cm" fo:margin-right="0cm" fo:text-align="justify" style:justify-single-word="false" fo:text-indent="1.238cm" style:auto-text-indent="false"/>
    </style:style>
    <style:style style:name="P45" style:family="paragraph" style:parent-style-name="Standard">
      <style:paragraph-properties fo:margin-left="2.501cm" fo:margin-right="0cm" fo:text-align="justify" style:justify-single-word="false" fo:text-indent="-0.004cm" style:auto-text-indent="false"/>
    </style:style>
    <style:style style:name="P46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0cm" fo:margin-right="0cm" fo:text-indent="1.249cm" style:auto-text-indent="false"/>
    </style:style>
    <style:style style:name="P49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 fo:language="en" fo:country="GB"/>
    </style:style>
    <style:style style:name="T3" style:family="text">
      <style:text-properties fo:letter-spacing="-0.005cm" fo:language="en" fo:country="GB" fo:font-weight="bold" style:font-weight-asian="bold"/>
    </style:style>
    <style:style style:name="T4" style:family="text">
      <style:text-properties fo:language="en" fo:country="GB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Title">Parlament České republiky</text:p>
      <text:p text:style-name="P4">POSLANECKÁ SNĚMOVNA</text:p>
      <text:p text:style-name="P4">2002</text:p>
      <text:p text:style-name="P4">3. volební období</text:p>
      <text:p text:style-name="P4"/>
      <text:p text:style-name="P4"/>
      <text:p text:style-name="P4">Z Á P I S</text:p>
      <text:p text:style-name="P4">petičního výboru</text:p>
      <text:p text:style-name="P4">z 51. schůze konané dne 10. ledna 2002</text:p>
      <text:p text:style-name="P2">_________________________________________________________________________</text:p>
      <text:p text:style-name="Standard"/>
      <text:p text:style-name="P6"/>
      <text:p text:style-name="P6"/>
      <text:p text:style-name="Standard"/>
      <text:p text:style-name="Standard"><text:s/></text:p>
      <text:p text:style-name="P3">Přítomni:<text:tab/></text:p>
      <text:p text:style-name="P6"><text:tab/> posl. K. Čelišová, V. Filip, J. Kasal, S. Křeček, V. Nájemník, V. Nedvědová, <text:line-break/>H. Orgoníková, F. Pejřil a C. Svoboda </text:p>
      <text:p text:style-name="P6"/>
      <text:p text:style-name="P6"/>
      <text:p text:style-name="P6"/>
      <text:p text:style-name="P6"><text:span text:style-name="T1">Hosté:<text:tab/></text:span><text:tab/>viz prezenční listina hostů</text:p>
      <text:p text:style-name="P6"/>
      <text:p text:style-name="P6"/>
      <text:p text:style-name="P5">Program:</text:p>
      <text:p text:style-name="P5"/>
      <text:p text:style-name="P6"><text:span text:style-name="T2">1)<text:tab/></text:span>Projednání návrhu zákona o Institutu pro dokumentaci totality (tisk č. 1118)</text:p>
      <text:p text:style-name="P19"><text:tab/><text:tab/><text:tab/><text:tab/><text:tab/><text:tab/></text:p>
      <text:p text:style-name="P13">2)<text:tab/>Návrh termínu a pořadu příští schůze</text:p>
      <text:p text:style-name="P13"/>
      <text:p text:style-name="P7"><text:span text:style-name="T2">3)</text:span><text:span text:style-name="T3"> <text:s text:c="8"/></text:span><text:span text:style-name="T2">Sdělení předsedy</text:span></text:p>
      <text:p text:style-name="P12"/>
      <text:p text:style-name="P12">4)<text:tab/>Podněty a připomínky poslanců</text:p>
      <text:p text:style-name="P12"/>
      <text:p text:style-name="P12">5)<text:tab/>Zpráva o peticích přijatých Poslaneckou sněmovnou, jejich obsahu a způsobu vyřízení</text:p>
      <text:p text:style-name="P12"><text:tab/>za období od 1. 10. do 31. 10. a od 1. 11. do 30. 11. 2001</text:p>
      <text:p text:style-name="P12"/>
      <text:p text:style-name="P12">6)<text:tab/>Návrh na vyřízení peticí došlých Poslanecké sněmovně</text:p>
      <text:p text:style-name="P12"/>
      <text:p text:style-name="P6"><text:span text:style-name="T2">7)<text:tab/>Pokračování v jednání o požadavku na odškodnění německé menšiny<text:tab/><text:tab/><text:tab/><text:tab/><text:tab/><text:tab/></text:span><text:tab/><text:tab/></text:p>
      <text:list xml:id="list7298204909543958440" text:style-name="WW8Num117">
        <text:list-item>
          <text:p text:style-name="P8"><text:s text:c="5"/>Veřejné slyšení k petici č. 981/P/01 za zachování otáčivého hlediště v zámecké zahradě <text:s text:c="7"/></text:p>
        </text:list-item>
      </text:list>
      <text:p text:style-name="P21">v Českém Krumlově</text:p>
      <text:p text:style-name="P7"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K bodu 1)</text:p>
      <text:p text:style-name="P13"/>
      <text:p text:style-name="P23">Předseda výboru zahájil 51. schůzi petičního výboru a předal řízení schůze místopředsedkyni Ing. H. Orgoníkové, neboť u prvního bodu jednání je zpravodajem.</text:p>
      <text:p text:style-name="P22"><text:span text:style-name="T4">Návrh zákona za předkladatele nejprve stručně uvedl poslanec Václav Krása a připomněl obdobné instituce, které fungují v SRN a Polsku. </text:span></text:p>
      <text:p text:style-name="P23">Přítomní členové petičního výboru schválili možnost vystoupení hostů v rozpravě při projednávání návrhu zákona o Institutu pro dokumentaci totality.</text:p>
      <text:p text:style-name="P23">Zpravodaj C. Svoboda ve své zprávě uvedl, že jde <text:s/>o dobrou myšlenku, ale předložený návrh obsahuje velmi problematická místa: např. kritéria pro volbu příslušného ředitele, <text:line-break/>u členů senátní komise se neuvažuje o prověření BIS, předmětné období není shodné s ÚDV; kdo je oprávněný žadatel pro získání informací – je zatím limitován pouze věkem. </text:p>
      <text:p text:style-name="P23">V následné obecné rozpravě vystoupili:</text:p>
      <text:p text:style-name="P25"><text:span text:style-name="T4">V. Filip:<text:tab/>Má zásadní výhrady k předloženému návrhu, návrh je v rozporu s několika jinými platnými zákony. Tvrzení, že teprve soustředěním všech materiálů v Institutu se umožní jejich zkoumání a dosažitelnost,. není pravdivé. Navrhuje <text:s/>návrh zamítnout.</text:span></text:p>
      <text:p text:style-name="P26">F. Pejřil:<text:tab/>Podporuje předložený návrh, minulost je třeba poznat a seznámit s ní zejména mladou generaci. </text:p>
      <text:p text:style-name="P26">K. Čelišová:<text:tab/>Podle jejího názoru, pokud je to skutečně třeba, mělo by <text:s/>dojít ke zkvalitnění práce již existujících institucí, je zde např. fungující ÚDV. <text:s/>Zřizení <text:s/>další nové organizace není důvodné a bude velmi nákladné.</text:p>
      <text:p text:style-name="P26">H. Orgoníková: <text:s/>Také považuje návrh zákona za zbytečný.</text:p>
      <text:p text:style-name="P25"><text:span text:style-name="T4">J. Kasal:<text:tab/>Je proti okamžitému zamítnutí návrhu, je třeba zjistit, zda je skutečně potřeba. </text:span></text:p>
      <text:p text:style-name="P26">V. Nájemník:<text:tab/>Kolik zaměstnanců by měl navrhovaný Institut mít, jaké náklady si zřízení vyžádá. Jaký bude jeho vztah k ÚDV a ostatním organizacím? <text:s/>Vyšetřování zločinů komunismu by mělo zahrnovat také <text:s/>období 2. světové války.</text:p>
      <text:p text:style-name="P16">I. Kratochvíl (ÚDV): </text:p>
      <text:p text:style-name="P28">ÚDV řádně pracuje, odhaluje a stíhá trestné činy v období 1948 -1989, shromažďuje a analyzuje arachivní materiály, zpracované publikce jsou běžně distribuovány do všech knihoven a archivů. Podle jeho názoru není důvod vytvářet novou instituci. V návrhu zákona mu chybí analýza současného právního stavu, porovnání s instituty v Polsku a v SRN. </text:p>
      <text:p text:style-name="P16">B. Hubálek (bývalý politický vězeň a ředitel Střediska pro dokumentaci protiprávnosti komunistického režimu při Ministerstvu spravedlnosti):</text:p>
      <text:p text:style-name="P28">Odkazuje na své písemné podání. ÚDV má dobré výsledky, ve všech archivech se setkává se vstřícným jednáním. Připomíná také vědecká pracoviště vysokých škol a specializované útvary Akademie věd. Není důvod ustavovat další organizaci. Podle jeho informací <text:s/>navrhovatelé nebyli <text:s/>v kontaktu s ÚDV při tvorbě návrhu zákona.Zdůraznil značný dopad na státní rozpočet.</text:p>
      <text:p text:style-name="P30">D.Radoměřský (ÚZSI) - jednoznačně negativní stanovisko k návrhu; <text:s/>zahraniční <text:s/>dopad, může dojít k ohrožení cizích státních příslušníků.</text:p>
      <text:p text:style-name="P6"><text:span text:style-name="T4">K. Meclová (gen. ředitelka Vězeňské služby):</text:span></text:p>
      <text:p text:style-name="P28">U <text:s/>dříve vězněných osob by bylo nebezpečné odkrývat např. jejich dřívější spolupráci s StB, nadále to může ohrozit životy lidí.. Pokud by vězněná osoba byla žadatelem o tyto informace, <text:s/>zajistit její dopravu do Institutu by bylo velmi obtížné a nákladné. Z těchto důvodů navrhuje vynětí této skupiny občanů z okruhu možných žadatelů. <text:s/></text:p>
      <text:p text:style-name="P28"><text:soft-page-break/></text:p>
      <text:p text:style-name="P16">Mgr. J. Frolík (ředitel dokumentačního střediska MV ČR v Pardubicích):</text:p>
      <text:p text:style-name="P28">Na dotaz V. Filipa odpověděl, že dokumentační středisko MV ČR v Pardubicích nikomu žádné zábrany se seznámení se se svazky StB nedělá a přesně plní zákon o zpřístupnění svazků.</text:p>
      <text:p text:style-name="P16">PhDr. P. Žáček (Ústav pro soudobé dějiny Akademie věd):</text:p>
      <text:p text:style-name="P26"><text:tab/><text:tab/>Institut je nutný, dojde k potřebnému soustředění všech informací, bude <text:s/>zaručena jejich dostupnost a studium.Teprve až při soustředění dokumentů do jedné instituce bude možná vrcholná analýza uplynulého období. Činnost této nově zřízené instituce by nespadala pod exekutivu, ale pod Parlament.</text:p>
      <text:p text:style-name="P26">C. Svoboda:<text:tab/> Soustředění informací na jednom místě nemůže být důvodem <text:s/>pro zřízení nové organizace; upozorňuje na možnost monopolu úzké skupiny na tyto informace.</text:p>
      <text:p text:style-name="P26">PhDr.V.Babička (MV ČR): Návrh zákona je nadbytečný, upozorňuje na platný zákon o archivnictví a odpovědnost za archiválie. Pro soustředění dokumentů nevidí důvod.</text:p>
      <text:p text:style-name="P26">V. Krása:<text:tab/>Bezpečnostní prověření členů komise není nutné, neboť se nebude pracovat se svazky v režimu utajení.Zatím známe jen největší excesy, ale ne systém, ten je třeba také zkoumat.</text:p>
      <text:p text:style-name="P25"><text:span text:style-name="T4"><text:tab/><text:tab/>O svém záměru navrhnout nyní projednávaný návrh zákona ÚDV informoval, spolupráce se však nerozvinula. </text:span></text:p>
      <text:p text:style-name="P26"><text:tab/></text:p>
      <text:p text:style-name="Text_20_body"><text:span text:style-name="T4"><text:s text:c="11"/>Na návrh poslance V. Filipa, bylo projednávání tohoto bodu programu přerušeno před skončením obecné rozpravy <text:s/>Č</text:span>lenové petičního výboru přijali (hlasování: 6 - 1) toto usnesení č. 267:</text:p>
      <text:p text:style-name="P31"/>
      <text:p text:style-name="P31">Petiční výbor</text:p>
      <text:p text:style-name="P6"/>
      <text:p text:style-name="P6"><text:tab/>po odůvodnění zástupce navrhovatelů pana poslance Václava Krásy, zpravodajské zprávě poslance JUDr. Cyrila Svobody </text:p>
      <text:p text:style-name="P6"/>
      <text:p text:style-name="P21">p ř e r u š u j e <text:s text:c="4"/><text:tab/>projednávání tohoto bodu programu před skončením obecné </text:p>
      <text:p text:style-name="P21"><text:tab/><text:tab/><text:tab/>rozpravy.</text:p>
      <text:p text:style-name="P21"><text:tab/><text:tab/></text:p>
      <text:p text:style-name="P6">Hlasování se zúčastnili poslanci:</text:p>
      <text:p text:style-name="P6"><text:tab/> posl. K. Čelišová, V. Filip, J. Kasal, S. Křeček, H. Orgoníková, F. Pejřil a C. Svoboda (tabulky s hlasováním tvoří přílohu tohoto zápisu).</text:p>
      <text:p text:style-name="Standard"/>
      <text:p text:style-name="Standard"/>
      <text:p text:style-name="P2">K bodu 2)</text:p>
      <text:p text:style-name="P2"/>
      <text:p text:style-name="Základní_20_text_20_odsazený_20_2">Po krátké diskusi členové petičního výboru určili termín a program své 52. schůze (hlasování: 8 – 0) usnesením č. 268 následujícího znění:</text:p>
      <text:p text:style-name="P32"/>
      <text:p text:style-name="P33">Petiční výbor</text:p>
      <text:p text:style-name="P6"/>
      <text:p text:style-name="P34">I.<text:tab/>s c h v a l u j e <text:s text:c="3"/>termín a pořad své 52. schůze dne 17. ledna 2002 – viz příloha,</text:p>
      <text:p text:style-name="P6"/>
      <text:p text:style-name="P34">II.<text:tab/>p o v ě ř u j e <text:s text:c="3"/>předsedu výboru JUDr. Cyrila Svobodu, aby pořad schůze upřesnil.</text:p>
      <text:p text:style-name="P6"><text:soft-page-break/></text:p>
      <text:p text:style-name="P6"/>
      <text:p text:style-name="P6"/>
      <text:p text:style-name="P6">Příloha</text:p>
      <text:p text:style-name="Title">Parlament České republiky</text:p>
      <text:p text:style-name="Subtitle"><text:span text:style-name="T5">POSLANECKÁ <text:s/>SNĚMOVNA</text:span></text:p>
      <text:p text:style-name="P17">2002</text:p>
      <text:p text:style-name="P2">3. volební období</text:p>
      <text:h text:style-name="P1" text:outline-level="1">POZVÁNKA</text:h>
      <text:p text:style-name="P17">na 52. schůzi petičního výboru, která se koná </text:p>
      <text:p text:style-name="P17">ve čtvrtek dne 17. ledna 2002</text:p>
      <text:p text:style-name="P17">v budově Poslanecké sněmovny, Sněmovní 1, Praha 1,</text:p>
      <text:p text:style-name="P17">zasedací místnost č. 301</text:p>
      <text:p text:style-name="P18">od 10.00 hodin</text:p>
      <text:p text:style-name="P2">----------------------------------------------------------------------------------------------------------------</text:p>
      <text:p text:style-name="P6"/>
      <text:p text:style-name="P6">PROGRAM:</text:p>
      <text:p text:style-name="P6"/>
      <text:list xml:id="list1863092813758495742" text:style-name="WW8Num156">
        <text:list-item>
          <text:p text:style-name="P15">10.00 hod.</text:p>
        </text:list-item>
      </text:list>
      <text:p text:style-name="P20">Pokračování v projednání návrhu zákona o Institutu pro dokumentaci totality (tisk <text:line-break/>č. 1118)</text:p>
      <text:p text:style-name="P20"><text:tab/><text:tab/><text:tab/><text:tab/><text:tab/><text:tab/>UVEDE: <text:tab/>poslanec Václav Krása</text:p>
      <text:p text:style-name="P20"><text:tab/><text:tab/><text:tab/><text:tab/><text:tab/><text:tab/>Zpravodaj:<text:tab/>JUDr. Cyril Svoboda</text:p>
      <text:p text:style-name="P13"/>
      <text:p text:style-name="P7"><text:span text:style-name="T2">2)<text:tab/></text:span><text:span text:style-name="T3">12.00 hod</text:span></text:p>
      <text:p text:style-name="P13"><text:tab/>Návrh termínu a pořadu příští schůze</text:p>
      <text:p text:style-name="P13"/>
      <text:p text:style-name="P7"><text:span text:style-name="T2">3)</text:span><text:span text:style-name="T3"> <text:s text:c="8"/>12.10 hod.</text:span></text:p>
      <text:p text:style-name="P12"><text:tab/>Sdělení předsedy</text:p>
      <text:p text:style-name="P12"/>
      <text:p text:style-name="P6"><text:span text:style-name="T2">4)<text:tab/></text:span><text:span text:style-name="T3">12.15 hod.</text:span></text:p>
      <text:p text:style-name="P12"><text:tab/>Podněty a připomínky poslanců</text:p>
      <text:p text:style-name="P12"/>
      <text:p text:style-name="P6"><text:span text:style-name="T2">5)<text:tab/></text:span><text:span text:style-name="T3">12.20 hod.</text:span></text:p>
      <text:p text:style-name="P12"><text:tab/>Návrh na vyřízení peticí došlých Poslanecké sněmovně</text:p>
      <text:p text:style-name="P12"/>
      <text:p text:style-name="P6"><text:span text:style-name="T2">6)<text:tab/></text:span><text:span text:style-name="T3">14.00 hod.</text:span></text:p>
      <text:p text:style-name="P19">Projednání vládního návrhu zákona o změně a zrušení některých zákonů v souvislosti s ukončením činnosti okresních úřadů (část šedesátá šestá – o právech příslušníků národnostních menšin) – tisk č. 1160</text:p>
      <text:p text:style-name="P19"><text:tab/><text:tab/><text:tab/><text:tab/><text:tab/><text:tab/>UVEDE:<text:tab/>zástupce Ministerstva vnitra</text:p>
      <text:p text:style-name="P19"><text:tab/><text:tab/><text:tab/><text:tab/><text:tab/><text:tab/>Zpravodaj:<text:tab/>JUDr. V. Filip</text:p>
      <text:p text:style-name="P19"/>
      <text:p text:style-name="P19"/>
      <text:p text:style-name="P19"/>
      <text:p text:style-name="P6"/>
      <text:p text:style-name="P6">Hlasování se zúčastnili poslanci:</text:p>
      <text:p text:style-name="P6"><text:tab/> posl. K. Čelišová, V. Filip, J. Kasal, S. Křeček, V. Nájemník, H. Orgoníková, F. Pejřil a C. Svoboda (tabulky s hlasováním tvoří přílohu tohoto zápisu).</text:p>
      <text:p text:style-name="Standard"/>
      <text:p text:style-name="Standard"><text:soft-page-break/></text:p>
      <text:p text:style-name="Standard"/>
      <text:p text:style-name="Standard"/>
      <text:p text:style-name="P2">K bodu 3)</text:p>
      <text:p text:style-name="P2"/>
      <text:p text:style-name="P35">V rámci bodu „Sdělení předsedy“ seznámil předseda přítomné členy výboru <text:s/>s dopisem Fondu ohrožených dětí popisujícím jejich činnost a dosažené výsledky. Na tento dopis odpoví paní poslankyně J. Volfová.</text:p>
      <text:p text:style-name="P35">Dále seznámil se žádostí CKC OS členů družstevních záložen o změnu a doplnění zápisu z veřejného slyšení. Členové petičního výboru konstatovali, že žádost není oprávněná ani důvodná, zápis z jednání petičního výboru <text:s/>byl schválen, nebyly k němu připomínky ze strany poslanců, splňuje požadavky jednacího řádu. <text:s/>Pisatelům odpoví předseda výboru.</text:p>
      <text:p text:style-name="P35">Totéž se týká dopisu Ing. Z. Šestáka z občanského sdružení SMĚR I. DZ Ostrava a DZ PRIA z Brna.</text:p>
      <text:p text:style-name="P35"/>
      <text:p text:style-name="P35">Předseda petičního výboru připomněl přítomným členům výboru nutnost rozhodnout <text:line-break/>o termínu a složení delegace zahraničních cest na I. pololetí r. 2002.</text:p>
      <text:p text:style-name="P32"/>
      <text:p text:style-name="P2"/>
      <text:p text:style-name="P2">K bodu 4)</text:p>
      <text:p text:style-name="Text_20_body"/>
      <text:p text:style-name="P48">V rámci bodu „podněty a připomínky poslanců“ nezazněly žádné připomínky.</text:p>
      <text:p text:style-name="Standard"/>
      <text:p text:style-name="Standard"/>
      <text:p text:style-name="P2">K bodu 5)</text:p>
      <text:p text:style-name="Základní_20_text_20_odsazený_20_2"/>
      <text:p text:style-name="Základní_20_text_20_odsazený_20_2">Poslanci petičního výboru se seznámili se zprávami o peticích přijatých Poslaneckou sněmovnou, jejich obsahu a způsobu vyřízení za období od 1. 10. do 31. 10., od 1. 11. do 30. 11. a od 1. 12. do 31. 12. 2001. Po krátké diskusi přijali (hlasování: 8 – 0) usnesení <text:line-break/>č. 269 tohoto znění:</text:p>
      <text:p text:style-name="P6"/>
      <text:p text:style-name="P22">Petiční výbor</text:p>
      <text:p text:style-name="P22"/>
      <text:p text:style-name="P22"><text:tab/>I.<text:tab/>b e r e <text:s text:c="2"/>n a <text:s text:c="2"/>v ě d o m í</text:p>
      <text:p text:style-name="P36">Zprávy o peticích přijatých Poslaneckou sněmovnou, jejich obsahu</text:p>
      <text:p text:style-name="P37">a způsobu vyřízení za období od 1. 10. do 31. 10. 2001, za období <text:line-break/>od 1. 11. do 30. 11. 2001 a za období od 1. 12. do 31. 12. 2001;</text:p>
      <text:p text:style-name="P6"/>
      <text:p text:style-name="P32">II.<text:tab/>p o v ě ř u j e <text:s text:c="3"/>předsedu výboru, aby prostřednictvím počítačové sítě byli se Zprávami seznámeni všichni poslanci Poslanecké sněmovny Parlamentu České republiky.</text:p>
      <text:p text:style-name="P32"/>
      <text:p text:style-name="P32"/>
      <text:p text:style-name="P32"/>
      <text:p text:style-name="P6">Hlasování se zúčastnili poslanci:</text:p>
      <text:p text:style-name="P6"><text:tab/> posl. K. Čelišová, V. Filip, J. Kasal, S. Křeček, V. Nájemník, H. Orgoníková, F. Pejřil a C. Svoboda (tabulky s hlasováním tvoří přílohu tohoto zápisu).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">K bodu 6)</text:p>
      <text:p text:style-name="Standard"/>
      <text:p text:style-name="P48">Předseda výboru seznámil přítomné poslance s peticemi, které došly od minulé schůze výboru. Po diskusi poslanci přijali (hlasování: 8 – 0) usnesení č. 270 tohoto znění:</text:p>
      <text:p text:style-name="P6"/>
      <text:p text:style-name="P6"/>
      <text:p text:style-name="P31">Petiční výbor</text:p>
      <text:p text:style-name="P6"/>
      <text:p text:style-name="P6"/>
      <text:p text:style-name="P6">I.<text:tab/>b e r e <text:s text:c="2"/>n a <text:s text:c="2"/>v ě d o m í <text:s text:c="2"/>, že předseda výboru JUDr. Cyril Svoboda </text:p>
      <text:p text:style-name="P6"/>
      <text:p text:style-name="P38"><text:span text:style-name="T1">a) <text:s text:c="2"/>v y ř í d i l <text:s text:c="2"/></text:span>petice:</text:p>
      <text:p text:style-name="P6"/>
      <text:list xml:id="list5751675927064897357" text:style-name="WW8Num65">
        <text:list-item>
          <text:p text:style-name="P9">ke zdraví (petice na podporu léčitelství) – čj. 961/P/01 (Svatoslav Ryzý, 28. pluku č. 30, 100 00 Praha 10)</text:p>
        </text:list-item>
      </text:list>
      <text:p text:style-name="P39">a dále petice stejného obsahu čj. 962 – 973, 978, 983 – 986, 988 – 990, 993 - 996</text:p>
      <text:p text:style-name="P5"/>
      <text:list xml:id="list715312593486881296" text:style-name="WW8Num181">
        <text:list-item>
          <text:p text:style-name="P10">k právům a svobodám (proti přijetí zákona o registrovaném partnerství osob stejného pohlaví) – čj. 976/P/01 (Farní úřad Sv. Jindřicha, Jindřišská 30, 110 00 Praha 1)</text:p>
        </text:list-item>
      </text:list>
      <text:p text:style-name="P40">a dále petice stejného obsahu čj. 980 </text:p>
      <text:p text:style-name="P5"/>
      <text:list xml:id="list34412132" text:continue-numbering="true" text:style-name="WW8Num181">
        <text:list-item>
          <text:p text:style-name="P10">k výkonné moci a státní správě (k návrhu zákona o stanovení obcí s pověřeným obecním úřadem a stanovení obcí s rozšířenou působností – tisk č. 1159) – čj. 977/P/01 (Josef Michek, starosta města Nepomuk, 335 01 Nepomuk)</text:p>
        </text:list-item>
      </text:list>
      <text:p text:style-name="P41">+ kopie petice byla předána k využití VSRŽP</text:p>
      <text:p text:style-name="P6"/>
      <text:list xml:id="list34428213" text:continue-numbering="true" text:style-name="WW8Num181">
        <text:list-item>
          <text:p text:style-name="P10">k práci a mzdám (za růst mezd v roce 2002 a pravidla kolektivního vyjednávání ve veřejném sektoru) – čj. 1000/P/01 a 1001/P/01 (Českomoravský odborový svaz pracovníků školství, nám. W. Churchilla 2, 113 59 Praha 3))</text:p>
        </text:list-item>
      </text:list>
      <text:p text:style-name="P39">a dále petice stejného obsahu čj. 979, 982, 987, 998 a 999</text:p>
      <text:p text:style-name="P5"/>
      <text:p text:style-name="P38"><text:span text:style-name="T1">b) <text:s text:c="2"/>p o s t o u p i l</text:span> <text:s/>věcně příslušnému orgánu Poslanecké sněmovny k vyřízení <text:s/>petici</text:p>
      <text:p text:style-name="P5"/>
      <text:list xml:id="list34410340" text:continue-numbering="true" text:style-name="WW8Num181">
        <text:list-item>
          <text:p text:style-name="P10">k poškozování životního prostředí („Budoucnost bez jedů“) – čj. 974/P/01 (Sdružení Amika a o.s. Děti Země, Chlumcova 17, 130 00 Praha 3)</text:p>
        </text:list-item>
      </text:list>
      <text:list xml:id="list4449080934057497806" text:style-name="WW8Num108">
        <text:list-item>
          <text:p text:style-name="P43">- výboru pro veřejnou správu, regionální rozvoj a životní prostředí</text:p>
        </text:list-item>
      </text:list>
      <text:p text:style-name="P21"/>
      <text:list xml:id="list34400992" text:continue-list="list34410340" text:style-name="WW8Num181">
        <text:list-item>
          <text:p text:style-name="P10">k práci a mzdám (za růst mezd v roce 2002 a pravidla kolektivního vyjednávání ve veřejném sektoru) – čj. 997/P/01 (Alena Vondrová, mluvčí OS ROPO)</text:p>
        </text:list-item>
      </text:list>
      <text:p text:style-name="P24"><text:s text:c="5"/>- rozpočtovému výboru</text:p>
      <text:p text:style-name="P5"/>
      <text:list xml:id="list34418819" text:continue-numbering="true" text:style-name="WW8Num181">
        <text:list-item>
          <text:p text:style-name="P10">k výkonné moci a státní správě (k návrhu zákona o stanovení obcí s rozšířenou působností – tisk č. 1159) – čj. 1/P/02 (Jan Bechyně, Západní 2742, 407 47 Varnsdorf)</text:p>
        </text:list-item>
      </text:list>
      <text:list xml:id="list34419905" text:continue-list="list4449080934057497806" text:style-name="WW8Num108">
        <text:list-item>
          <text:p text:style-name="P43">- výboru pro veřejnou správu, regionální rozvoj a životní prostředí</text:p>
        </text:list-item>
      </text:list>
      <text:p text:style-name="P6"/>
      <text:p text:style-name="P6"><text:soft-page-break/></text:p>
      <text:p text:style-name="P6"/>
      <text:p text:style-name="P6"/>
      <text:p text:style-name="P6">II.<text:tab/>s o u h l a s í <text:s text:c="4"/>s tím, aby za petiční výbor vyřídil petice:</text:p>
      <text:p text:style-name="P6"/>
      <text:list xml:id="list34426951" text:continue-list="list34418819" text:style-name="WW8Num181">
        <text:list-item>
          <text:p text:style-name="P10">k urbanismu a výstavbě (za záchranu starých Střešovic) – čj. 991/P/01 a 992/P/01 (Helena Volavková, Na Hanspaulce 5, 160 00 Praha 6)</text:p>
        </text:list-item>
      </text:list>
      <text:p text:style-name="P41">petiční výbor zatím požádal o stanovisko MK, MMR a primátora hl. m. Prahy</text:p>
      <text:p text:style-name="P42">- <text:s text:c="3"/>poslanec S. Křeček</text:p>
      <text:p text:style-name="P6"/>
      <text:list xml:id="list34426352" text:continue-numbering="true" text:style-name="WW8Num181">
        <text:list-item>
          <text:p text:style-name="P10">ke struktuře EU (za udržení snížené sazby DPH u hygienických potřeb pro malé děti po vstupu ČR do Evropské unie) <text:s/>- čj. 975/P/01 (YMCA, Na Poříčí 12, 115 30 Praha 1)</text:p>
        </text:list-item>
      </text:list>
      <text:p text:style-name="P41">petiční výbor zatím požádal o stanovisko MF a MPSV</text:p>
      <text:p text:style-name="P42">- <text:s text:c="3"/>poslankyně K. Čelišová.</text:p>
      <text:p text:style-name="P6"/>
      <text:p text:style-name="P32"/>
      <text:p text:style-name="P6">Hlasování se zúčastnili poslanci:</text:p>
      <text:p text:style-name="P6"><text:tab/> posl. K. Čelišová, V. Filip, J. Kasal, S. Křeček, V. Nájemník, H. Orgoníková, F. Pejřil a C. Svoboda (tabulky s hlasováním tvoří přílohu tohoto zápisu).</text:p>
      <text:p text:style-name="P2"/>
      <text:p text:style-name="P2"/>
      <text:p text:style-name="P2"/>
      <text:p text:style-name="P2">K bodu 7)</text:p>
      <text:p text:style-name="P2"/>
      <text:p text:style-name="Text_20_body"><text:tab/>Předseda výboru přivítal na odpoledním jednání přítomné členy petičního výboru a hosty. Vedení schůze se ujal poslanec František Pejřil, neboť u bodu „Pokračování v jednání <text:line-break/>o požadavku na odškodnění německé menšiny“ je předseda výboru C. Svoboda zpravodajem.</text:p>
      <text:p text:style-name="P6"><text:tab/> C. Svoboda ve své zpravodajské zprávě shrnul předchozí jednání k této problematice. Není možné se zabývat platností nebo neplatností <text:s/>tehdy platných předpisů. Nyní jde o otázku politickou a z hlediska právního lze tedy uvažovat pouze o případném odškodnění jednotlivých křivd v rámci dříve platných zákonů (dekretů). Lze diskutovat o odškodnění českých Němců, pokud se prokáže, že byli nespravedlivě perzekuováni.</text:p>
      <text:p text:style-name="P22">Poslanci odsouhlasili, aby přítomným hostům bylo v diskusi uděleno slovo.</text:p>
      <text:p text:style-name="P6"><text:tab/></text:p>
      <text:p text:style-name="P22">V diskusi vystoupili:</text:p>
      <text:p text:style-name="P25">V. Filip:<text:tab/>Připomněl právní situaci a jak byly reparační i nereparační dohody uzavřeny, jaké částky byly vyplaceny. Předložený návrh by znovu otevíral tuto oblast a uzavřené mezinárodní dohody. Petiční výbor není orgánem výkonné moci, <text:line-break/>a proto je třeba tuto problematiku řešit mezi ministerstvy zahraničí ČR a SRN. Navrhuje postoupení tohoto požadavku Ministerstvu zahraničních věcí.</text:p>
      <text:p text:style-name="P25">H.D.Korbel (zástupce Shromáždění Němců v Čechách, na Moravě a ve Slezsku):</text:p>
      <text:p text:style-name="P25"><text:tab/>S Ministerstvem zahraničních věcí tento problém nesouvisí, neboť jde <text:line-break/>o občany České republiky. V žádném případě se nemá jednat o revizi výsledků II. světové války. Němcům se stalo bezpráví proto, že byli Němci. Pokud zákon způsobil bezpráví, musí být změněn nebo zrušen. Jedná se o nápravu bezpráví.</text:p>
      <text:p text:style-name="P25">S. Křeček:<text:tab/>Požadavek v této podobě není relevantní, každé bezpráví nemůže být odškodněno, ale jen zmírněno. <text:s/></text:p>
      <text:p text:style-name="P25"><text:soft-page-break/>V. Laštůvka : <text:s/>Z podání není zřejmé, zda se má jednat se o nápravu křivd v rámci platného českého (československého) právního řádu nebo o jeho změnu. Je třeba hledat způsob, jak odškodnit individuální křivdy, které se staly v rozporu s tehdejší platnou legislativou. Tato skupina občanů České republiky má stejná práva, jako má kdokoli jiný. Ale v žádném případě nelze odškodňovat plošně, neboť všechny podobné právní akty přijaté v Česku vždy jen zmírňovaly některé křivdy.</text:p>
      <text:p text:style-name="P6">I. Kunzová (prezidentka Shromáždění Němců v Čechách, na Moravě a ve Slezsku):</text:p>
      <text:p text:style-name="P25"><text:tab/>Uvedla, že je nutné alespoň zmírnění škod. Musí se najít cesta pro ty naše občany, kteří tu žili a <text:s/>nemají stejné postavení.</text:p>
      <text:p text:style-name="P25">F.Chocholatý Groeger (host): </text:p>
      <text:p text:style-name="P27">Mělo by jít o odškodnění v rámci tehdy platných předpisů např. za křivdy <text:line-break/>v rámci akce "rozptyl" při vysídlování Němců z pohraničí do vnitrozemí, <text:line-break/>za "nucené práce", za které nedostali zaplaceno. K dalšímu poškození došlo tím, že nebylo uznáno studium na vysokých školách jen proto, že byly německé. Pokud se týká Benešových dekretů, jedná se o politickou věc, ne právní. Dekrety je třeba <text:s/>prohlásit za neplatné nebo nepoužitelné, protože je obava, aby se nepoužily znovu.</text:p>
      <text:p text:style-name="P25">Richard Šulko (Shromáždění Němců v Čechách, na Moravě a ve Slezsku):</text:p>
      <text:p text:style-name="P25"><text:tab/>Vyjádřil souhlas s odškodněním v rámci tehdy platných zákonů, žádost odsouhlasilo jejich shromáždění, proto také případnou změnu musí odsouhlasit.</text:p>
      <text:p text:style-name="P25">A. Sulitka (Rada vlády pro národnostní menšiny):</text:p>
      <text:p text:style-name="P25"><text:tab/>Obsah projednávaného <text:s/>podání se od roku 1994 opakovaně objevuje a také žádné zprávy ČR nezatajují to, že tato menšina se cítí diskriminována. Je třeba hledat formu, jak tento problém řešit.</text:p>
      <text:p text:style-name="P22"/>
      <text:p text:style-name="P22">Zpravodaj Cyril Svoboda shrnul diskusi tím, že její průběh jasně ukázal, že není vůle k revizi právních předpisů. <text:s/>V předložené formě není způsobilý dalšího projednávání.</text:p>
      <text:p text:style-name="P22">Přítomní členové přijali (hlasování: 6 – 1) toto usnesení č. 271:</text:p>
      <text:p text:style-name="P25"><text:tab/></text:p>
      <text:p text:style-name="P25"><text:tab/></text:p>
      <text:p text:style-name="P6"><text:tab/>Petiční výbor </text:p>
      <text:p text:style-name="P6"/>
      <text:p text:style-name="P44">po odůvodnění dopisu Shromáždění Němců v Čechách, na Moravě a ve Slezsku <text:s/>zástupcem tohoto shromáždění Dipl. Ing. Hansem D. Korbelem, po zpravodajské zprávě JUDr. Cyrila Svobody a po rozpravě </text:p>
      <text:p text:style-name="P44"/>
      <text:p text:style-name="P44"><text:tab/>k o n s t a t u j e <text:s/>,</text:p>
      <text:p text:style-name="P6"/>
      <text:p text:style-name="P19">že uvedený dopis není způsobilý dalšího projednávání, pokud v něm nedojde k rozdělení požadavků mezi požadavek revize právního řádu poválečného vývoje a individuálních křivd jednotlivců v rámci československého právního řádu.</text:p>
      <text:p text:style-name="P6"/>
      <text:p text:style-name="P6"><text:tab/></text:p>
      <text:p text:style-name="P6">Hlasování se zúčastnili poslanci:</text:p>
      <text:p text:style-name="P6"><text:tab/> posl. V. Filip, J. Kasal, S. Křeček, V. Nájemník, V. Nedvědová, <text:s/>F. Pejřil a <text:line-break/>C. Svoboda (tabulky s hlasováním tvoří přílohu tohoto zápisu)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2">K bodu 8)</text:p>
      <text:p text:style-name="P6"/>
      <text:p text:style-name="P6"><text:tab/>Předseda petičního výboru C. Svoboda přivítal na veřejném slyšení za zachování otáčivého hlediště v zámecké zahradě v Českém Krumlově zástupce petentů pana R. Šrota a další hosty. Byla odsouhlasena možnost jejich vystoupení v pozdější diskusi.</text:p>
      <text:p text:style-name="P6"><text:tab/>Pan Radek Šrot stručně přiblížil podstatu sporu. Provoz otáčivého hlediště byl schválen na dobu určitou, která se prodlužovala. Nyní jde o jeho případné přemístění, které nelze uskutečnit bez podpory státu. Jinak hrozí zrušení tohoto unikátu. Občané požadují nalezení konsensu – <text:s/>zachovat toto hlediště, nebo dokud nebude nové zachovat staré. <text:s/>Město však na tuto akci nemá finanční prostředky, kraj zřejmě také ne.</text:p>
      <text:p text:style-name="P6"><text:tab/>Zpravodaj V. Filip ve své zpravodajské zprávě doplnil, že jde o veřejností velmi vnímaný spor. Často se hovoří o legálnosti či nelegálnosti stavby, o její rekonstrukci. Zřizovatelem divadla je město České Budějovice, provozovatelem zámek v Českém Krumlově. </text:p>
      <text:p text:style-name="P6"/>
      <text:p text:style-name="P6"/>
      <text:p text:style-name="P6"><text:tab/>Diskuse:</text:p>
      <text:p text:style-name="P6">J. Vlach (zástupce hejtmana Jihočeského kraje):</text:p>
      <text:p text:style-name="P45">Zdůraznil, že jde o záležitost celých jižních Čech a on by byl rád nápomocen vyřešení tohoto problému. Je třeba nalézt kompromis – vytvořit časový prostor k tomu, aby se postavilo nové hlediště a stará stavba se zlikvidovala. <text:s/>Současná situace <text:s/>vrhá na Českou republiku špatné světlo.</text:p>
      <text:p text:style-name="P6">Z. Novák (náměstek ministra kultury):</text:p>
      <text:p text:style-name="P27">Ministerstvo kultury není proti točně, ale proti jejímu umístění. Zámek je národně kulturní památkou. <text:s/>Historické jádro Českého Krumlova, zámek a jeho zámecká zahrada byla zapsána do Seznamu památek světového kulturního a přírodního dědictví UNESCO.Rekonstrukce otáčivého hlediště nebyla Ministerstvem kultury povolena. Ministerstvo kultury hledalo řešení – bývalý ministr J. Talíř povolil provozování točny na dobu určitou, kterou ministr P. Dostál prodloužil. Poradní sbor města Č. Budějovice hledá řešení ve spolupráci s Českým Krumlovem – bude vyhlášena soutěž na úpravu zámecké zahrady.</text:p>
      <text:p text:style-name="P29">J. Talíř : <text:s text:c="6"/>Jde o problém finančních prostředků na vybudování této stavby na vhodnějším <text:s text:c="2"/>místě. Nejde o turistickou nebo dokonce pouťovou atrakci, ale o kulturní záležitost. Řešení vidí ve vybudování na jiném místě z prostředků státního rozpočtu.</text:p>
      <text:p text:style-name="P29">J. Prokopius (zástupce přednosty OÚ Český Krumlov):</text:p>
      <text:p text:style-name="P29"><text:tab/>Okresní úřad je vlastníkem stavby, Státní ústav památkové péče je vlastníkem pozemku. Stavba povolena byla, i když má povolení určité nedostatky. Finanční pomoc státu je nezbytná.</text:p>
      <text:p text:style-name="P29">C. Svoboda:<text:tab/>V době podání žádosti o zapsání do seznamu památek už točna stála nebo ne? Šlo o zatajení této stavby? Pokud ano, pak by stát měl najít řešení, neboť věděl o stavu věci.</text:p>
      <text:p text:style-name="P29">p. Michal (Český Krumlov): Je téhož názoru jako C. Svoboda.</text:p>
      <text:p text:style-name="P29">V. Filip:<text:tab/>Je potřeba se postarat, aby MK ČR napravilo svou chybu. Lze nechat zapsat zámek i s točnou , vždyť jde o kulturní záležitost. Ministerstvo kultury by mělo respektovat rozhodnutí stavebního úřadu. Ministerstvo kultury je pouze <text:soft-page-break/>dotčený orgán státní správy, nikoli ten, který rozhoduje; pokud nedalo správní žalobu k platnému stavebnímu povolení, mělo v přihlášce Českého Krumlova tuto skutečnost v roce 1991 uvést.</text:p>
      <text:p text:style-name="P29">S. Křeček:<text:tab/>Zatím nebyl předložen důkaz, že Český Krumlov bude vyškrtnut ze seznamu památek, pokud bude zachována stávající točna. Navrhuje vyzvat Ministerstvo kultury k zachování hlediště. </text:p>
      <text:p text:style-name="P6">F. Pejřil:<text:tab/>Totožný názor.</text:p>
      <text:p text:style-name="P29">pí Stocklová (bývalá pracovnice MK ČR):</text:p>
      <text:p text:style-name="P29"><text:tab/>Stavba točny byla v roce 1993 zkolaudována na 5 let a pak prodloužena <text:line-break/>o dalších 5 let. Památkový ústav v Č. Budějovicích zadal vypracování statického posudku na ČVUT. Výsledek: stavba je provedena nekvalitně, konstrukce rezaví, je nutná generální oprava. Nemá ji kdo financovat. Ze strany Ministerstva kultury nešlo o chybu nebo dokonce o podvod – v té době skutečně v zámecké zahradě nic nestálo.</text:p>
      <text:p text:style-name="P29">M. Beneš (pracovník MK ČR):</text:p>
      <text:p text:style-name="P29"><text:tab/>Partnerem vůči MK ČR je 21členný aparát (- nevládní organizace UNESCO). O točně vědí a tato skutečnost se nyní přešetřuje. Experti Č. Krumlov navštíví a prozkoumají současný stav. Nyní není rozhodující, zda při podávání žádosti již v zahradě byla jáma na točnu, či nikoliv. Nyní jde o to, aby doporučení, která budou České republice navržena, byla následně realizována.</text:p>
      <text:p text:style-name="P6">pí Bohdalová (náměstkyně primátora Č. Budějovic):</text:p>
      <text:p text:style-name="P29"><text:tab/>V kraji se chystá další petice. Umístění točny v zámecké zahradě není náhodné. Toto místo bylo pečlivě vybráno.</text:p>
      <text:p text:style-name="P29">N. Zichová (MK ČR): Souhlasí s tím, že umístění je pro otáčivé hlediště velmi působivé. Hlavně při večerním osvětlení, bohužel přes den však působí konstrukce v zámecké zahradě jako nevhodné monstrum.</text:p>
      <text:list xml:id="list4643653782647909787" text:style-name="WW8Num75">
        <text:list-item>
          <text:p text:style-name="P11">Krejčů (St. ústav památkové péče v Č. Budějovicích):</text:p>
        </text:list-item>
      </text:list>
      <text:p text:style-name="P46">Česká republika UNESCO nepodvedla, při návrhu na zápis tam stavba nestála, hlediště bylo rozbouráno, byla tam pouze jáma a tehdy nebyl předpoklad stavby.</text:p>
      <text:p text:style-name="P6">P. Slavko (ředitel zámku):</text:p>
      <text:p text:style-name="P27">Na internetu je celý soubor fotodokumentace, jak točny, tak zámecké zahrady. Stavba je problematická, proto dočasná.</text:p>
      <text:p text:style-name="P6">Z. Novák (náměstek MK ČR):</text:p>
      <text:p text:style-name="P25"><text:tab/><text:tab/>Na stavbu nové točny by se musely vyčlenit finanční prostředky ze státního rozpočtu.</text:p>
      <text:p text:style-name="P25">H. Orgoníková: Demontáž stavby by zřejmě byla velmi drahá, bylo by lepší divadlo ponechat.</text:p>
      <text:p text:style-name="P25"/>
      <text:p text:style-name="P25"/>
      <text:p text:style-name="P25"><text:s text:c="8"/>Výsledkem diskuse bylo přijetí (hlasování: 9 – 0) usnesení č. 272 následujícího znění:</text:p>
      <text:p text:style-name="P25"/>
      <text:p text:style-name="P19"/>
      <text:p text:style-name="P19"><text:tab/>Petiční výbor </text:p>
      <text:p text:style-name="P19"/>
      <text:p text:style-name="P19"><text:tab/><text:tab/>po projednání petice č. 981/P/01 za zachování otáčivého hlediště v zámecké zahradě v Českém Krumlově</text:p>
      <text:p text:style-name="P19"/>
      <text:p text:style-name="P19"><text:tab/><text:tab/>v y z ý v á <text:s text:c="3"/></text:p>
      <text:p text:style-name="P19"/>
      <text:p text:style-name="P47"><text:soft-page-break/>Ministerstvo kultury České republiky a ostatní zainteresované instituce k zajištění dalšího provozování otáčivého hlediště v současném prostoru zámecké zahrady v Českém Krumlově.</text:p>
      <text:p text:style-name="P19"/>
      <text:p text:style-name="P6"/>
      <text:p text:style-name="P6"/>
      <text:p text:style-name="P6"/>
      <text:p text:style-name="P6">Hlasování se zúčastnili poslanci:</text:p>
      <text:p text:style-name="P6"><text:tab/> posl. K. Čelišová, V. Filip, J. Kasal, S. Křeček, V. Nájemník, V. Nedvědová, <text:line-break/>H. Orgoníková, F. Pejřil a C. Svoboda (tabulky s hlasováním tvoří přílohu tohoto zápisu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František Pejřil, v.r.<text:tab/><text:tab/><text:tab/><text:tab/><text:tab/><text:tab/>JUDr. Cyril Svoboda, v.r.</text:p>
      <text:p text:style-name="P22">ověřovatel výboru<text:tab/><text:tab/><text:tab/><text:tab/><text:tab/><text:tab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-1.244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Seznam_20_s_20_odrážkami" style:display-name="Seznam s odrážkami" style:family="paragraph" style:parent-style-name="Standard" style:list-style-name="WW8Num1"/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fo:font-weight="normal" style:font-weight-asian="normal"/>
    </style:style>
    <style:style style:name="WW8Num29z0" style:family="text"/>
    <style:style style:name="WW8Num30z0" style:family="text"/>
    <style:style style:name="WW8Num31z0" style:family="text">
      <style:text-properties fo:font-weight="normal" style:font-weight-asian="normal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8z0" style:family="text"/>
    <style:style style:name="WW8Num49z0" style:family="text"/>
    <style:style style:name="WW8Num50z0" style:family="text">
      <style:text-properties fo:font-weight="normal" style:font-weight-asian="normal"/>
    </style:style>
    <style:style style:name="WW8Num51z0" style:family="text"/>
    <style:style style:name="WW8Num52z0" style:family="text"/>
    <style:style style:name="WW8Num53z0" style:family="text"/>
    <style:style style:name="WW8Num54z0" style:family="text">
      <style:text-properties fo:font-weight="normal" style:font-weight-asian="normal"/>
    </style:style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fo:font-weight="normal" style:font-weight-asian="normal"/>
    </style:style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fo:font-weight="normal" style:font-weight-asian="normal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fo:font-weight="normal" style:font-weight-asian="normal"/>
    </style:style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>
      <style:text-properties fo:font-weight="normal" style:font-weight-asian="normal"/>
    </style:style>
    <style:style style:name="WW8Num78z0" style:family="text"/>
    <style:style style:name="WW8Num79z0" style:family="text">
      <style:text-properties fo:font-weight="normal" style:font-weight-asian="normal"/>
    </style:style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fo:font-weight="normal" style:font-weight-asian="normal"/>
    </style:style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>
      <style:text-properties fo:font-weight="bold" style:font-weight-asian="bold"/>
    </style:style>
    <style:style style:name="WW8Num100z0" style:family="text"/>
    <style:style style:name="WW8Num101z0" style:family="text"/>
    <style:style style:name="WW8Num102z0" style:family="text">
      <style:text-properties fo:font-weight="normal" style:font-weight-asian="normal"/>
    </style:style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8z0" style:family="text"/>
    <style:style style:name="WW8Num109z0" style:family="text">
      <style:text-properties fo:font-weight="bold" style:font-weight-asian="bold"/>
    </style:style>
    <style:style style:name="WW8Num110z0" style:family="text"/>
    <style:style style:name="WW8Num111z0" style:family="text"/>
    <style:style style:name="WW8Num112z0" style:family="text">
      <style:text-properties fo:font-weight="normal" style:font-weight-asian="normal"/>
    </style:style>
    <style:style style:name="WW8Num113z0" style:family="text"/>
    <style:style style:name="WW8Num114z0" style:family="text"/>
    <style:style style:name="WW8Num115z0" style:family="text">
      <style:text-properties fo:font-weight="normal" style:font-weight-asian="normal"/>
    </style:style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/>
    <style:style style:name="WW8Num123z0" style:family="text">
      <style:text-properties fo:font-weight="normal" style:font-weight-asian="normal"/>
    </style:style>
    <style:style style:name="WW8Num124z0" style:family="text">
      <style:text-properties fo:font-weight="normal" style:font-weight-asian="normal"/>
    </style:style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>
      <style:text-properties fo:font-weight="normal" style:font-weight-asian="normal"/>
    </style:style>
    <style:style style:name="WW8Num132z0" style:family="text">
      <style:text-properties fo:font-weight="normal" style:font-weight-asian="normal"/>
    </style:style>
    <style:style style:name="WW8Num133z0" style:family="text"/>
    <style:style style:name="WW8Num134z0" style:family="text"/>
    <style:style style:name="WW8Num135z0" style:family="text">
      <style:text-properties fo:font-weight="normal" style:font-weight-asian="normal"/>
    </style:style>
    <style:style style:name="WW8Num136z0" style:family="text"/>
    <style:style style:name="WW8Num137z0" style:family="text">
      <style:text-properties fo:font-weight="normal" style:font-weight-asian="normal"/>
    </style:style>
    <style:style style:name="WW8Num138z0" style:family="text"/>
    <style:style style:name="WW8Num139z0" style:family="text"/>
    <style:style style:name="WW8Num140z0" style:family="text"/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fo:font-weight="normal" style:font-weight-asian="normal"/>
    </style:style>
    <style:style style:name="WW8Num145z0" style:family="text">
      <style:text-properties fo:font-weight="normal" style:font-weight-asian="normal"/>
    </style:style>
    <style:style style:name="WW8Num146z0" style:family="text">
      <style:text-properties fo:font-weight="normal" style:font-weight-asian="normal"/>
    </style:style>
    <style:style style:name="WW8Num147z0" style:family="text"/>
    <style:style style:name="WW8Num148z0" style:family="text"/>
    <style:style style:name="WW8Num149z0" style:family="text"/>
    <style:style style:name="WW8Num150z0" style:family="text">
      <style:text-properties fo:font-weight="normal" style:font-weight-asian="normal"/>
    </style:style>
    <style:style style:name="WW8Num151z0" style:family="text"/>
    <style:style style:name="WW8Num152z0" style:family="text"/>
    <style:style style:name="WW8Num153z0" style:family="text"/>
    <style:style style:name="WW8Num154z0" style:family="text"/>
    <style:style style:name="WW8Num155z0" style:family="text"/>
    <style:style style:name="WW8Num156z0" style:family="text">
      <style:text-properties fo:font-weight="normal" style:font-weight-asian="normal"/>
    </style:style>
    <style:style style:name="WW8Num157z0" style:family="text"/>
    <style:style style:name="WW8Num158z0" style:family="text">
      <style:text-properties fo:font-weight="normal" style:font-weight-asian="normal"/>
    </style:style>
    <style:style style:name="WW8Num159z0" style:family="text">
      <style:text-properties fo:font-weight="normal" style:font-weight-asian="normal"/>
    </style:style>
    <style:style style:name="WW8Num160z0" style:family="text"/>
    <style:style style:name="WW8Num161z0" style:family="text">
      <style:text-properties fo:font-weight="normal" style:font-weight-asian="normal"/>
    </style:style>
    <style:style style:name="WW8Num162z0" style:family="text"/>
    <style:style style:name="WW8Num163z0" style:family="text">
      <style:text-properties fo:font-weight="normal" style:font-weight-asian="normal"/>
    </style:style>
    <style:style style:name="WW8Num164z0" style:family="text">
      <style:text-properties fo:font-weight="bold" style:font-weight-asian="bold"/>
    </style:style>
    <style:style style:name="WW8Num165z0" style:family="text"/>
    <style:style style:name="WW8Num166z0" style:family="text"/>
    <style:style style:name="WW8Num167z0" style:family="text">
      <style:text-properties fo:font-weight="normal" style:font-weight-asian="normal"/>
    </style:style>
    <style:style style:name="WW8Num168z0" style:family="text"/>
    <style:style style:name="WW8Num169z0" style:family="text">
      <style:text-properties fo:font-weight="normal" style:font-weight-asian="normal"/>
    </style:style>
    <style:style style:name="WW8Num170z0" style:family="text"/>
    <style:style style:name="WW8Num171z0" style:family="text">
      <style:text-properties fo:font-weight="normal" style:font-weight-asian="normal"/>
    </style:style>
    <style:style style:name="WW8Num172z0" style:family="text"/>
    <style:style style:name="WW8Num173z0" style:family="text"/>
    <style:style style:name="WW8Num174z0" style:family="text"/>
    <style:style style:name="WW8Num175z0" style:family="text"/>
    <style:style style:name="WW8Num176z0" style:family="text">
      <style:text-properties fo:font-weight="normal" style:font-weight-asian="normal"/>
    </style:style>
    <style:style style:name="WW8Num177z0" style:family="text"/>
    <style:style style:name="WW8Num178z0" style:family="text"/>
    <style:style style:name="WW8Num179z0" style:family="text"/>
    <style:style style:name="WW8Num180z0" style:family="text">
      <style:text-properties fo:font-weight="normal" style:font-weight-asian="normal"/>
    </style:style>
    <style:style style:name="WW8Num181z0" style:family="text"/>
    <style:style style:name="WW8Num182z0" style:family="text">
      <style:text-properties fo:font-weight="normal" style:font-weight-asian="normal"/>
    </style:style>
    <style:style style:name="WW8Num183z0" style:family="text">
      <style:text-properties fo:font-weight="normal" style:font-weight-asian="normal"/>
    </style:style>
    <style:style style:name="WW8Num184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3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3">
        <style:list-level-properties text:list-level-position-and-space-mode="label-alignment">
          <style:list-level-label-alignment text:label-followed-by="listtab" text:list-tab-stop-position="0.026cm" fo:text-indent="-1.27cm" fo:margin-left="0.0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5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1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7z0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2.514cm" fo:margin-left="3.757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text:list-tab-stop-position="5.001cm" fo:text-indent="-2.514cm" fo:margin-left="5.00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text:list-tab-stop-position="6.244cm" fo:text-indent="-2.514cm" fo:margin-left="6.244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text:list-tab-stop-position="7.488cm" fo:text-indent="-2.514cm" fo:margin-left="7.48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text:list-tab-stop-position="8.731cm" fo:text-indent="-2.514cm" fo:margin-left="8.731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I" text:start-value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 text:list-tab-stop-position="2.143cm" fo:text-indent="-0.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 text:start-value="10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98z0" style:num-format="1" text:start-value="30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98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98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98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98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98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98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98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5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 text:start-value="6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4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4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I" text:start-value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lament České republiky</dc:title>
    <meta:initial-creator>Schwarzová Hana</meta:initial-creator>
    <meta:creation-date>2002-01-17T10:46:00</meta:creation-date>
    <dc:creator>Kancelář Posl. sněmovny</dc:creator>
    <dc:date>2002-01-17T10:46:00</dc:date>
    <meta:print-date>2002-01-16T15:30:00</meta:print-date>
    <meta:editing-cycles>2</meta:editing-cycles>
    <meta:editing-duration>PT1M</meta:editing-duration>
    <meta:document-statistic meta:table-count="0" meta:image-count="0" meta:object-count="0" meta:page-count="11" meta:paragraph-count="212" meta:word-count="3361" meta:character-count="21707"/>
    <meta:generator>OpenOffice/4.1.5$Win32 OpenOffice.org_project/415m1$Build-9789</meta:generator>
  </office:meta>
</office:document-meta>
</file>